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1b8172" style:font-size-asian="11pt" style:font-size-complex="11pt"/>
    </style:style>
    <style:style style:name="P2" style:family="paragraph" style:parent-style-name="Text_20_body">
      <style:text-properties officeooo:paragraph-rsid="001b8172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4.445cm"/>
          <style:tab-stop style:position="1.037cm"/>
        </style:tab-stops>
      </style:paragraph-properties>
      <style:text-properties fo:font-size="11pt" officeooo:paragraph-rsid="001b817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size-complex="11pt"/>
    </style:style>
    <style:style style:name="P6" style:family="paragraph" style:parent-style-name="Standard">
      <style:text-properties fo:font-size="11pt" officeooo:paragraph-rsid="001b817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b8172" style:font-size-asian="11pt" style:font-style-asian="italic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1b817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b8172"/>
    </style:style>
    <style:style style:name="P12" style:family="paragraph" style:parent-style-name="Standard">
      <style:text-properties officeooo:paragraph-rsid="001b8172"/>
    </style:style>
    <style:style style:name="P13" style:family="paragraph" style:parent-style-name="Standard">
      <style:text-properties style:font-name="Times New Roman" fo:font-size="10pt" officeooo:paragraph-rsid="001b817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15" style:family="paragraph" style:parent-style-name="Standard">
      <style:text-properties style:font-name="Times New Roman" fo:font-size="10pt" officeooo:paragraph-rsid="001b8172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10pt" fo:font-style="italic" officeooo:paragraph-rsid="001b8172" style:font-size-asian="10pt" style:font-style-asian="italic" style:font-name-complex="Times New Roman" style:font-size-complex="10pt"/>
    </style:style>
    <style:style style:name="P17" style:family="paragraph" style:parent-style-name="Standard">
      <style:text-properties officeooo:paragraph-rsid="00296ac3"/>
    </style:style>
    <style:style style:name="P18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imes New Roman" fo:font-size="11pt" officeooo:paragraph-rsid="001b8172" style:font-size-asian="11pt" style:font-name-complex="Times New Roman" style:font-size-complex="11pt"/>
    </style:style>
    <style:style style:name="P19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20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Times New Roman" officeooo:paragraph-rsid="001c4223" style:font-name-complex="Times New Roman" style:font-size-complex="11pt"/>
    </style:style>
    <style:style style:name="P21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fo:font-size="11pt" officeooo:paragraph-rsid="001b8172" style:font-size-asian="11pt" style:font-size-complex="11pt"/>
    </style:style>
    <style:style style:name="P22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23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4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5" style:family="paragraph" style:parent-style-name="Text_20_body_20_indent">
      <style:paragraph-properties fo:margin-left="0.66cm" fo:margin-right="0cm" fo:text-indent="0cm" style:auto-text-indent="false"/>
      <style:text-properties style:font-name="Times New Roman" fo:font-weight="bold" officeooo:paragraph-rsid="001b8172" style:font-weight-asian="bold" style:font-name-complex="Times New Roman" style:font-size-complex="11pt" style:font-weight-complex="bold"/>
    </style:style>
    <style:style style:name="P26" style:family="paragraph" style:parent-style-name="Text_20_body_20_indent">
      <style:paragraph-properties fo:margin-left="0.66cm" fo:margin-right="0cm" fo:text-indent="0cm" style:auto-text-indent="false"/>
      <style:text-properties style:font-name="Calibri" fo:font-size="11pt" fo:font-weight="normal" officeooo:paragraph-rsid="001b8172" style:font-size-asian="11pt" style:font-weight-asian="normal" style:font-name-complex="Calibri" style:font-size-complex="11pt" style:font-weight-complex="bold"/>
    </style:style>
    <style:style style:name="P27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b8172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officeooo:paragraph-rsid="001b8172" style:font-size-asian="10pt" style:font-size-complex="10pt"/>
    </style:style>
    <style:style style:name="P34" style:family="paragraph" style:parent-style-name="Tekst_20_podstawowy_20_3">
      <style:text-properties officeooo:paragraph-rsid="001b8172"/>
    </style:style>
    <style:style style:name="P35" style:family="paragraph" style:parent-style-name="Tekst_20_podstawowy_20_3">
      <style:text-properties style:font-name="Times New Roman" fo:font-size="11pt" fo:font-weight="bold" officeooo:paragraph-rsid="001b8172" style:font-size-asian="11pt" style:font-weight-asian="bold" style:font-name-complex="Times New Roman" style:font-size-complex="11pt"/>
    </style:style>
    <style:style style:name="P36" style:family="paragraph" style:parent-style-name="Tekst_20_podstawowy_20_31">
      <style:text-properties officeooo:paragraph-rsid="001b8172"/>
    </style:style>
    <style:style style:name="P37" style:family="paragraph" style:parent-style-name="Text_20_body_20_indent">
      <style:paragraph-properties fo:text-align="center" style:justify-single-word="false"/>
      <style:text-properties style:font-name="Times New Roman" officeooo:paragraph-rsid="001b8172" style:font-name-complex="Times New Roman" style:font-size-complex="11pt"/>
    </style:style>
    <style:style style:name="P38" style:family="paragraph" style:parent-style-name="Text_20_body_20_indent">
      <style:text-properties style:font-name="Times New Roman" fo:font-style="italic" officeooo:paragraph-rsid="001b8172" style:font-style-asian="italic" style:font-name-complex="Times New Roman" style:font-size-complex="11pt"/>
    </style:style>
    <style:style style:name="P39" style:family="paragraph" style:parent-style-name="Text_20_body_20_indent">
      <style:text-properties officeooo:paragraph-rsid="001b8172"/>
    </style:style>
    <style:style style:name="P40" style:family="paragraph" style:parent-style-name="Nagłówek4">
      <style:paragraph-properties fo:text-align="justify" style:justify-single-word="false"/>
      <style:text-properties fo:font-size="9pt" fo:font-style="italic" fo:font-weight="normal" officeooo:paragraph-rsid="001b8172" style:font-size-asian="9pt" style:font-style-asian="italic" style:font-weight-asian="normal" style:font-size-complex="9pt" style:font-weight-complex="normal"/>
    </style:style>
    <style:style style:name="P41" style:family="paragraph" style:parent-style-name="Normalny_20__28_Web_29_">
      <style:paragraph-properties fo:text-align="justify" style:justify-single-word="false"/>
      <style:text-properties style:font-name="Times New Roman" fo:font-size="10pt" officeooo:paragraph-rsid="001b8172" style:font-size-asian="10pt" style:font-size-complex="10pt"/>
    </style:style>
    <style:style style:name="P42" style:family="paragraph" style:parent-style-name="Normalny_20__28_Web_29_">
      <style:paragraph-properties fo:text-align="justify" style:justify-single-word="false"/>
      <style:text-properties style:font-name="Times New Roman" fo:font-size="10pt" fo:font-weight="bold" officeooo:paragraph-rsid="001b8172" style:font-name-asian="Times New Roman" style:font-size-asian="10pt" style:font-weight-asian="bold" style:font-name-complex="Times New Roman" style:font-size-complex="10pt" style:font-weight-complex="bold"/>
    </style:style>
    <style:style style:name="P43" style:family="paragraph" style:parent-style-name="Normalny_20__28_Web_29_" style:master-page-name="">
      <loext:graphic-properties draw:fill="none"/>
      <style:paragraph-properties fo:margin-left="4.2cm" fo:margin-right="0cm" fo:margin-top="0.494cm" fo:margin-bottom="0.25cm" loext:contextual-spacing="false" fo:line-height="115%" fo:hyphenation-ladder-count="no-limit" fo:text-indent="0cm" style:auto-text-indent="false" style:page-number="auto" fo:background-color="transparen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20a9d6" style:font-size-asian="10pt" style:font-name-complex="Times New Roman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8" style:family="paragraph" style:parent-style-name="Tekst_20_podstawowy_20_wcięty_20_3" style:list-style-name="WW8Num3">
      <style:paragraph-properties fo:text-align="justify" style:justify-single-word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49" style:family="paragraph" style:parent-style-name="Tekst_20_podstawowy_20_wcięty_20_3" style:list-style-name="WW8Num3">
      <style:paragraph-properties fo:text-align="justify" style:justify-single-word="false"/>
      <style:text-properties officeooo:paragraph-rsid="001b8172"/>
    </style:style>
    <style:style style:name="P50" style:family="paragraph" style:parent-style-name="Text_20_body_20_indent" style:list-style-name="WW8Num8">
      <style:text-properties style:font-name="Times New Roman" officeooo:paragraph-rsid="001b8172" style:font-name-complex="Times New Roman" style:font-size-complex="11pt"/>
    </style:style>
    <style:style style:name="P51" style:family="paragraph" style:parent-style-name="Text_20_body_20_indent" style:list-style-name="WW8Num8">
      <style:paragraph-properties fo:hyphenation-ladder-count="no-limit"/>
      <style:text-properties style:font-name="Times New Roman" officeooo:paragraph-rsid="001b8172" style:font-name-complex="Times New Roman" style:font-size-complex="11pt" fo:hyphenate="false" fo:hyphenation-remain-char-count="2" fo:hyphenation-push-char-count="2"/>
    </style:style>
    <style:style style:name="P52" style:family="paragraph" style:parent-style-name="Text_20_body_20_indent" style:list-style-name="WW8Num4">
      <style:text-properties style:font-name="Times New Roman" officeooo:paragraph-rsid="001b8172" style:font-name-complex="Times New Roman" style:font-size-complex="11pt"/>
    </style:style>
    <style:style style:name="P53" style:family="paragraph" style:parent-style-name="Text_20_body_20_indent" style:list-style-name="WW8Num10">
      <style:text-properties style:font-name="Times New Roman" officeooo:paragraph-rsid="001b8172" style:font-name-complex="Times New Roman" style:font-size-complex="11pt"/>
    </style:style>
    <style:style style:name="P54" style:family="paragraph" style:parent-style-name="Text_20_body_20_indent" style:list-style-name="WW8Num9">
      <style:text-properties style:font-name="Times New Roman" officeooo:paragraph-rsid="001b8172" style:font-name-complex="Times New Roman" style:font-size-complex="11pt"/>
    </style:style>
    <style:style style:name="P55" style:family="paragraph" style:parent-style-name="Text_20_body_20_indent" style:list-style-name="WW8Num11">
      <style:text-properties style:font-name="Times New Roman" officeooo:paragraph-rsid="001b8172" style:font-name-complex="Times New Roman" style:font-size-complex="11pt"/>
    </style:style>
    <style:style style:name="P56" style:family="paragraph" style:parent-style-name="Text_20_body_20_indent" style:list-style-name="WW8Num10">
      <style:text-properties style:font-name="Times New Roman" officeooo:paragraph-rsid="001b8172" style:font-name-complex="Times New Roman"/>
    </style:style>
    <style:style style:name="P57" style:family="paragraph" style:parent-style-name="Text_20_body_20_indent" style:list-style-name="WW8Num9">
      <style:text-properties officeooo:paragraph-rsid="001b8172"/>
    </style:style>
    <style:style style:name="P58" style:family="paragraph" style:parent-style-name="Heading_20_2">
      <style:paragraph-properties fo:text-align="center" style:justify-single-word="false">
        <style:tab-stops/>
      </style:paragraph-properties>
      <style:text-properties fo:font-size="11pt" officeooo:paragraph-rsid="001b8172" style:font-size-asian="11pt" style:font-size-complex="11pt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officeooo:paragraph-rsid="001b8172"/>
    </style:style>
    <style:style style:name="P60" style:family="paragraph" style:parent-style-name="Standard" style:list-style-name="WW8Num12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1" style:family="paragraph" style:parent-style-name="Standard" style:list-style-name="WW8Num12">
      <style:paragraph-properties fo:text-align="justify" style:justify-single-word="false" fo:hyphenation-ladder-count="no-limit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3" style:family="paragraph" style:parent-style-name="Standard" style:list-style-name="WW8Num8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4" style:family="paragraph" style:parent-style-name="Standard" style:list-style-name="WW8Num10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65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officeooo:paragraph-rsid="001b8172"/>
    </style:style>
    <style:style style:name="P66" style:family="paragraph" style:parent-style-name="Standard">
      <style:text-properties style:font-name="Times New Roman" fo:font-size="10pt" fo:font-weight="bold" officeooo:paragraph-rsid="00296ac3" style:font-name-asian="Times New Roman" style:font-size-asian="10pt" style:font-weight-asian="bold" style:font-name-complex="Times New Roman" style:font-size-complex="10pt" style:font-weight-complex="bold"/>
    </style:style>
    <style:style style:name="P67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4.501cm"/>
          <style:tab-stop style:position="-1.27cm"/>
          <style:tab-stop style:position="0.997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68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1.09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69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1.588cm"/>
          <style:tab-stop style:position="-1cm"/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0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1" style:family="paragraph" style:parent-style-name="Tekst_20_podstawowy_20_wcięty_20_2" style:list-style-name="WW8Num5">
      <style:text-properties officeooo:paragraph-rsid="001b8172"/>
    </style:style>
    <style:style style:name="P72" style:family="paragraph" style:parent-style-name="Tekst_20_podstawowy_20_wcięty_20_2" style:list-style-name="WW8Num5">
      <style:text-properties style:font-name="Times New Roman" fo:font-size="11pt" officeooo:paragraph-rsid="001b8172" style:font-size-asian="11pt" style:font-name-complex="Times New Roman" style:font-size-complex="11pt"/>
    </style:style>
    <style:style style:name="P73" style:family="paragraph" style:parent-style-name="Tekst_20_podstawowy_20_wcięty_20_2" style:list-style-name="WW8Num12">
      <style:text-properties style:font-name="Times New Roman" fo:font-size="11pt" officeooo:paragraph-rsid="001b8172" style:font-size-asian="11pt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b8172" style:font-size-asian="11pt"/>
    </style:style>
    <style:style style:name="T6" style:family="text">
      <style:text-properties fo:font-size="11pt" officeooo:rsid="0020a9d6" style:font-size-asian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b8172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officeooo:rsid="00280b07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5" style:family="text">
      <style:text-properties style:font-name="Times New Roman" fo:font-size="11pt" fo:font-style="italic" officeooo:rsid="001fc524" style:font-size-asian="11pt" style:font-style-asian="italic" style:font-name-complex="Times New Roman" style:font-size-complex="11pt"/>
    </style:style>
    <style:style style:name="T16" style:family="text">
      <style:text-properties style:font-name="Times New Roman" fo:font-size="11pt" fo:font-style="italic" officeooo:rsid="002556e9" style:font-size-asian="11pt" style:font-style-asian="italic" style:font-name-complex="Times New Roman" style:font-size-complex="11pt"/>
    </style:style>
    <style:style style:name="T17" style:family="text">
      <style:text-properties style:font-name="Times New Roman" fo:font-size="11pt" fo:font-style="italic" officeooo:rsid="00296ac3" style:font-size-asian="11pt" style:font-style-asian="italic" style:font-name-complex="Times New Roman" style:font-size-complex="11pt"/>
    </style:style>
    <style:style style:name="T18" style:family="text">
      <style:text-properties style:font-name="Times New Roman" fo:font-size="11pt" fo:font-style="italic" officeooo:rsid="002ae2aa" style:font-size-asian="11pt" style:font-style-asian="italic" style:font-name-complex="Times New Roman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font-weight="normal" officeooo:rsid="00280b07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2" style:family="text">
      <style:text-properties style:font-name="Times New Roman" style:font-name-complex="Times New Roman" style:font-size-complex="11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b8172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c4223" style:font-size-asian="12pt" style:font-name-complex="Times New Roman" style:font-size-complex="12pt"/>
    </style:style>
    <style:style style:name="T26" style:family="text">
      <style:text-properties style:font-name="Times New Roman" fo:font-weight="bold" style:font-weight-asian="bold" style:font-name-complex="Times New Roman" style:font-size-complex="11pt"/>
    </style:style>
    <style:style style:name="T27" style:family="text">
      <style:text-properties style:font-name="Times New Roman" fo:font-style="italic" style:font-style-asian="italic" style:font-name-complex="Times New Roman" style:font-size-complex="11pt"/>
    </style:style>
    <style:style style:name="T28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34" style:family="text">
      <style:text-properties fo:color="#000000" style:font-name="Times New Roman" fo:font-size="11pt" style:text-underline-style="none" officeooo:rsid="001fc524" style:font-size-asian="11pt" style:font-name-complex="Times New Roman" style:font-size-complex="11pt"/>
    </style:style>
    <style:style style:name="T35" style:family="text">
      <style:text-properties style:font-name-complex="Times New Roman"/>
    </style:style>
    <style:style style:name="T36" style:family="text">
      <style:text-properties officeooo:rsid="00280b07" style:font-name-complex="Times New Roman"/>
    </style:style>
    <style:style style:name="T37" style:family="text">
      <style:text-properties officeooo:rsid="00296ac3" style:font-name-complex="Times New Roman"/>
    </style:style>
    <style:style style:name="T38" style:family="text">
      <style:text-properties officeooo:rsid="002c9433" style:font-name-complex="Times New Roman"/>
    </style:style>
    <style:style style:name="T39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40" style:family="text">
      <style:text-properties fo:font-variant="normal" fo:text-transform="none" fo:color="#333333" style:font-name="Times New Roman" fo:font-size="11pt" fo:letter-spacing="normal" fo:font-style="italic" fo:font-weight="normal" style:font-size-asian="11pt" style:font-style-asian="italic" style:font-weight-asian="normal" style:font-name-complex="Times New Roman" style:font-size-complex="11pt" style:font-style-complex="normal"/>
    </style:style>
    <style:style style:name="T41" style:family="text">
      <style:text-properties fo:font-variant="normal" fo:text-transform="none" fo:color="#333333" style:font-name="Times New Roman" fo:font-size="11pt" fo:letter-spacing="normal" fo:font-style="italic" fo:font-weight="normal" officeooo:rsid="002556e9" style:font-size-asian="11pt" style:font-style-asian="italic" style:font-weight-asian="normal" style:font-name-complex="Times New Roman" style:font-size-complex="11pt" style:font-style-complex="normal"/>
    </style:style>
    <style:style style:name="T42" style:family="text">
      <style:text-properties fo:font-variant="normal" fo:text-transform="none" fo:color="#333333" style:font-name="Times New Roman" fo:font-size="11pt" fo:letter-spacing="normal" fo:font-style="italic" fo:font-weight="normal" officeooo:rsid="00296ac3" style:font-size-asian="11pt" style:font-style-asian="italic" style:font-weight-asian="normal" style:font-name-complex="Times New Roman" style:font-size-complex="11pt" style:font-style-complex="normal"/>
    </style:style>
    <style:style style:name="T43" style:family="text">
      <style:text-properties fo:font-variant="normal" fo:text-transform="none" fo:color="#333333" style:font-name="Times New Roman" fo:font-size="11pt" fo:letter-spacing="normal" fo:font-style="italic" fo:font-weight="normal" officeooo:rsid="002ae2aa" style:font-size-asian="11pt" style:font-style-asian="italic" style:font-weight-asian="normal" style:font-name-complex="Times New Roman" style:font-size-complex="11pt" style:font-style-complex="normal"/>
    </style:style>
    <style:style style:name="T44" style:family="text">
      <style:text-properties fo:color="#ff0000" fo:font-size="11pt" style:font-size-asian="11pt" style:font-size-complex="11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style="italic" style:font-size-asian="9pt" style:font-style-asian="italic" style:font-size-complex="9pt"/>
    </style:style>
    <style:style style:name="T47" style:family="text">
      <style:text-properties fo:font-weight="bold" style:font-weight-asian="bold" style:font-name-complex="Times New Roman"/>
    </style:style>
    <style:style style:name="T48" style:family="text">
      <style:text-properties fo:font-weight="bold" style:font-weight-asian="bold" style:font-name-complex="Times New Roman" style:font-weight-complex="bold"/>
    </style:style>
    <style:style style:name="T49" style:family="text">
      <style:text-properties fo:font-weight="bold" officeooo:rsid="001c4223" style:font-weight-asian="bold" style:font-name-complex="Times New Roman" style:font-weight-complex="bold"/>
    </style:style>
    <style:style style:name="T50" style:family="text">
      <style:text-properties fo:font-weight="bold" style:font-name-asian="Times New Roman" style:font-weight-asian="bold" style:font-name-complex="Times New Roman" style:font-weight-complex="bold"/>
    </style:style>
    <style:style style:name="T51" style:family="text">
      <style:text-properties officeooo:rsid="001b8172"/>
    </style:style>
    <style:style style:name="T52" style:family="text">
      <style:text-properties officeooo:rsid="001c4223"/>
    </style:style>
    <style:style style:name="T53" style:family="text">
      <style:text-properties style:language-asian="ar" style:country-asian="SA" style:font-name-complex="Times New Roman"/>
    </style:style>
    <style:style style:name="T54" style:family="text">
      <style:text-properties officeooo:rsid="001d46ab"/>
    </style:style>
    <style:style style:name="T55" style:family="text">
      <style:text-properties officeooo:rsid="001fc524"/>
    </style:style>
    <style:style style:name="T56" style:family="text">
      <style:text-properties officeooo:rsid="0020a9d6"/>
    </style:style>
    <style:style style:name="T57" style:family="text">
      <style:text-properties officeooo:rsid="00280b07"/>
    </style:style>
    <style:style style:name="T58" style:family="text">
      <style:text-properties officeooo:rsid="002ae2aa"/>
    </style:style>
    <style:style style:name="T59" style:family="text">
      <style:text-properties officeooo:rsid="002c94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<text:s text:c="76"/></text:span><text:span text:style-name="T2">załącznik nr 3 – wzór umowy* <text:s text:c="274"/></text:span></text:p>
      <text:h text:style-name="P58" text:outline-level="2"><text:tab/><text:tab/>Umowa nr …………../20<text:span text:style-name="T55">20</text:span> </text:h>
      <text:p text:style-name="P9"/>
      <text:p text:style-name="P1">zawarta w dniu …………………………. w Pionkach pomiędzy: </text:p>
      <text:p text:style-name="P2"><text:span text:style-name="T3">Samodzielnym Publicznym Zespołem Zakładów Opieki Zdrowotnej w Pionkach, ul. Sienkiewicza 29, <text:line-break/>26-670 Pionki</text:span><text:span text:style-name="T4">, Regon: 670140015, NIP: 812-16-49-620, numer KRS: 0000050149</text:span></text:p>
      <text:p text:style-name="P1">reprezentowanym przez:</text:p>
      <text:p text:style-name="P3">1. ……………………………………………………………………………………………………………….</text:p>
      <text:p text:style-name="P11"><text:span text:style-name="T4">zwanym w dalszej treści niniejszej umowy </text:span><text:span text:style-name="T3">Zamawiającym, </text:span></text:p>
      <text:p text:style-name="P34"><text:span text:style-name="T7">a </text:span><text:span text:style-name="T10">………………………………………………………………………………………………………………..</text:span></text:p>
      <text:p text:style-name="P35"><text:s text:c="2"/>………………………………………………………………………………………………………………..</text:p>
      <text:p text:style-name="P3">reprezentowanym przez: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11"><text:span text:style-name="T4">zwanym w dalszej treści umowy </text:span><text:span text:style-name="T3">Wykonawcą.</text:span></text:p>
      <text:p text:style-name="P10"/>
      <text:p text:style-name="P36"><text:span text:style-name="T7">Niniejszą umowę strony zawierają na podstawie przeprowadzonego i rozstrzygniętego postępowania o udzielenie zamówienia publicznego pn.: </text:span><text:span text:style-name="T13">Dostawy </text:span><text:span text:style-name="T18">worków foliowych</text:span><text:span text:style-name="T13"> (postępowanie nr SPZZOZ-ZP-</text:span><text:span text:style-name="T17">2</text:span><text:span text:style-name="T18">4</text:span><text:span text:style-name="T16">/</text:span><text:span text:style-name="T15">2020</text:span><text:span text:style-name="T13">)</text:span><text:span text:style-name="T7">, prowadzonego w trybie zapytania ofertowego - przy zastosowaniu art.4 pkt.8) ustawy z dnia 29 stycznia 2004 r. Prawo zamówień publicznych </text:span><text:span text:style-name="Internet_20_link"><text:span text:style-name="T33">(Dz. U. </text:span></text:span><text:span text:style-name="Internet_20_link"><text:span text:style-name="T34">z 2019r., poz.1843 oraz z 2020r., poz.288)</text:span></text:span></text:p>
      <text:p text:style-name="P7"/>
      <text:p text:style-name="P5">§ 1</text:p>
      <text:p text:style-name="P5"/>
      <text:p text:style-name="P4">Przedmiotem umowy jest dostawa <text:span text:style-name="T58">worków foliowych. </text:span></text:p>
      <text:p text:style-name="P3"><text:s text:c="54"/></text:p>
      <text:p text:style-name="P18">§ 2</text:p>
      <text:list xml:id="list1187700894" text:style-name="WW8Num5">
        <text:list-item>
          <text:p text:style-name="P71"><text:span text:style-name="T7">Wykonawca </text:span><text:span text:style-name="T39">zobowiązuje się przenieść na zamawiającego własność </text:span><text:span text:style-name="T40"><text:s/></text:span><text:span text:style-name="T43">worków foliowych</text:span><text:span text:style-name="T40">, </text:span><text:span text:style-name="T21"><text:s/>wydać <text:s/>je <text:s text:c="9"/>i dostarczyć <text:s/>zamawiającemu, <text:s/>zwanych dalej „towarem” zgodnie ze złożoną ofertą i na warunkach niniejszej <text:s/>umowy.</text:span></text:p>
        </text:list-item>
        <text:list-item>
          <text:p text:style-name="P71"><text:span text:style-name="T7">Szczegółowy opis przedmiotu umowy z uwzględnieniem jego rodzaju, ilości i asortymentu oraz cen jednostkowych, określa załącznik do umowy – formularz asortymentowo-cenowy (zał. nr 2),</text:span><text:span text:style-name="T28"> </text:span><text:span text:style-name="T7">stanowiący jej integralną część, z tym że określone ilości przedmiotu umowy mogą ulec zmniejszeniu lub zwiększeniu stosownie do potrzeb Zamawiającego</text:span><text:span text:style-name="T9">.</text:span><text:span text:style-name="T14"> </text:span></text:p>
        </text:list-item>
        <text:list-item>
          <text:p text:style-name="P72">Wykonawca gwarantuje, że dostarczany przedmiot umowy posiada odpowiednie atesty, świadectwa bądź certyfikaty, jest wolny od jakichkolwiek wad fizycznych i prawnych a jakość odpowiada obowiązującym normom. </text:p>
        </text:list-item>
      </text:list>
      <text:p text:style-name="P21">§ 3</text:p>
      <text:list xml:id="list4181144657" text:style-name="WW8Num12">
        <text:list-item>
          <text:p text:style-name="P73">Zamawiający zobowiązuje się do zapłaty za dostarczony <text:s/>towar według cen jednostkowych określonych w załączniku do umowy – formularzu asortymentowo-cenowym, o którym mowa w § 2 ust.2. <text:s/></text:p>
        </text:list-item>
        <text:list-item>
          <text:p text:style-name="P73">W cenach brutto zawarte są wszystkie koszty związane z dostawą przedmiotu umowy, w szczególności transport, przesyłka, opakowanie, ubezpieczenie, podatek VAT. </text:p>
        </text:list-item>
        <text:list-item>
          <text:p text:style-name="P60">Ceny, o których mowa w § 3 ust.1-2 umowy, nie ulegają zmianie w okresie obowiązywania umowy, chyba że w tym czasie nastąpi zmiana stawki podatku VAT. </text:p>
        </text:list-item>
        <text:list-item>
          <text:p text:style-name="P60">W przypadku zmiany stawki podatku VAT - podwyższeniu lub obniżeniu, odpowiednio do wysokości tej zmiany, ulegają ceny brutto. Ceny netto pozostają bez zmian. </text:p>
        </text:list-item>
        <text:list-item>
          <text:p text:style-name="P60">Zmiany wskazane w ust.4 niniejszego paragrafu następują automatycznie z chwilą wejścia w życie przepisów zmieniających wysokość stawek i nie wymagają aneksu. <text:s/></text:p>
        </text:list-item>
        <text:list-item>
          <text:p text:style-name="P60">Zamawiający przekaże Wykonawcy należność za dostarczon<text:span text:style-name="T51">y towar </text:span><text:s/>przelewem na wskazane przez Wykonawcę konto, po <text:span text:style-name="T51">wydaniu towaru </text:span><text:s/>i w terminie 60 dni od daty doręczenia faktury Zamawiającemu. </text:p>
        </text:list-item>
        <text:list-item>
          <text:p text:style-name="P61">Zamawiający oświadcza, że jest płatnikiem podatku VAT i posiada NIP 812-16-49-620, jest uprawniony do otrzymywania faktur VAT oraz upoważnia Wykonawcę do ich wystawienia bez podpisu Zamawiającego. </text:p>
        </text:list-item>
        <text:list-item>
          <text:p text:style-name="P60">W razie przekroczenia terminu płatności Zamawiający zastrzega sobie prawo negocjowania odroczenia <text:soft-page-break/>terminu płatności i wysokości naliczonych odsetek. </text:p>
        </text:list-item>
        <text:list-item>
          <text:p text:style-name="P60">Przeniesienie wierzytelności wynikających z niniejszej umowy przez Wykonawcę na osoby trzecie wymaga pisemnej zgody <text:s/><text:span text:style-name="T51">organu <text:s/>tworzącego</text:span> <text:s/><text:span text:style-name="T51">dla zamawiającego.</text:span></text:p>
        </text:list-item>
      </text:list>
      <text:p text:style-name="P22">§ 4</text:p>
      <text:list xml:id="list1287033446" text:style-name="WW8Num3">
        <text:list-item>
          <text:p text:style-name="P65"><text:span text:style-name="T4">Przedmiot umowy będzie dostarczany przez Wykonawcę sukcesywnie według oddzielnych zamówień cząstkowych, zgodnie z formularzem asortymentowo-cenowym, stanowiącym załącznik do niniejszej umowy, w czasie 5 dni roboczych</text:span><text:span text:style-name="T44"> </text:span><text:span text:style-name="T4">od daty otrzymania zamówienia. </text:span></text:p>
        </text:list-item>
        <text:list-item>
          <text:p text:style-name="P62">Zamówienia mogą być składane przez Zamawiającego pisemnie, faksem lub drogą elektroniczną (poczta e-mail).</text:p>
        </text:list-item>
        <text:list-item>
          <text:p text:style-name="P48">Wykonawca zobowiązuje się dostarczyć przedmiot umowy transportem na swój koszt. </text:p>
        </text:list-item>
        <text:list-item>
          <text:p text:style-name="P48">Ryzyko przypadkowej utraty i uszkodzenia przedmiotu umowy spoczywa na Wykonawcy aż do chwili wydania <text:s/>go Zamawiającemu.</text:p>
        </text:list-item>
        <text:list-item>
          <text:p text:style-name="P49"><text:span text:style-name="T7"><text:s/>Miejscem spełnienia świadczenia <text:s/>wykonawcy jest <text:s/>miasto <text:s/>Pionki. Miejscem wydania <text:s/></text:span><text:span text:style-name="T8">towaru </text:span><text:span text:style-name="T11">jest <text:s/></text:span><text:span text:style-name="T12">Magazyn</text:span><text:span text:style-name="T11"> </text:span><text:span text:style-name="T19">Zamawiającego zlokalizowan</text:span><text:span text:style-name="T20">y</text:span><text:span text:style-name="T19"> w Pionkach,</text:span><text:span text:style-name="T11"> ul. </text:span><text:span text:style-name="T12">Sienkiewicza 29</text:span><text:span text:style-name="T11"> (dni robocze od poniedziałku do piątku - w godzinach 08:00 do 1</text:span><text:span text:style-name="T12">4</text:span><text:span text:style-name="T11">:00). </text:span></text:p>
        </text:list-item>
      </text:list>
      <text:p text:style-name="P22">§ 5</text:p>
      <text:list xml:id="list2600335837" text:style-name="WW8Num8">
        <text:list-item>
          <text:p text:style-name="P50">O wszystkich stwierdzonych wadach w przedmiocie umowy Zamawiający zawiadomi <text:s/><text:span text:style-name="T51">w</text:span>ykonawcę na piśmie, faksem lub drogą elektroniczną (poczta e-mail), </text:p>
        </text:list-item>
        <text:list-item>
          <text:p text:style-name="P50">Reklamacje Zamawiającego zostaną rozpatrzone przez wykonawcę nie później niż w ciągu 7 dni od daty otrzymania zgłoszenia o wadzie. </text:p>
        </text:list-item>
        <text:list-item>
          <text:p text:style-name="P50">Dostarczenie towaru <text:s/>pozbawionego wad w zamian za wadliwy nastąpi w ciągu 3 dni roboczych od daty uznania reklamacji Zamawiającego za zasadną na koszt i ryzyko Wykonawcy. </text:p>
        </text:list-item>
      </text:list>
      <text:p text:style-name="P24">3.1. Dniami roboczymi dla potrzeb umowy są dni od poniedziałku do soboty, z wyłączeniem świąt i dni </text:p>
      <text:p text:style-name="P24"><text:s text:c="7"/>ustawowo wolnych, które wypadną w tym okresie. </text:p>
      <text:list xml:id="list143025288798494" text:continue-numbering="true" text:style-name="WW8Num8">
        <text:list-item>
          <text:p text:style-name="P51">W przypadku braków ilościowych czy też dostarczenia produktów nie odpowiadających asortymentowi rzeczy zamówionych, dostarczenie produktów pozbawionych wad w miejsce rzeczy wadliwych nastąpi <text:line-break/>w ciągu 3 dni od daty otrzymania zgłoszenia o wadzie na koszt i ryzyko Wykonawcy. </text:p>
        </text:list-item>
        <text:list-item>
          <text:p text:style-name="P63">Z upływem końcowego terminu obowiązywania umowy zobowiązania Wykonawcy do dostarczenia <text:s/><text:span text:style-name="T54">towaru </text:span><text:s/>wygasają w części niezrealizowanej, chyba że zamówienie, o którym mowa w ust.1 §4 zostało złożone przed upływem terminu końcowego. </text:p>
        </text:list-item>
        <text:list-item>
          <text:p text:style-name="P50">W sytuacji wskazanej w ust.5 §5 wygasają również zobowiązania Zamawiającego do odbioru <text:s/><text:span text:style-name="T54">towaru <text:s text:c="6"/></text:span>i zapłaty ceny.</text:p>
        </text:list-item>
      </text:list>
      <text:p text:style-name="P37">§ 6</text:p>
      <text:list xml:id="list3419842473" text:style-name="WW8Num4">
        <text:list-item>
          <text:p text:style-name="P52">Wykonawca jest zobowiązany do zapłaty kar umownych:</text:p>
          <text:list>
            <text:list-item>
              <text:p text:style-name="P52">w wysokości 0,2% wartości niezrealizowanej dostawy cząstkowej - za każdy dzień zwłoki a w dostawie danej partii przedmiotu umowy, </text:p>
            </text:list-item>
            <text:list-item>
              <text:p text:style-name="P52">w wysokości 5% wartości niezrealizowanej części umowy - w przypadku odstąpienia Zamawiającego od umowy z <text:s/>przyczyn leżących po stronie Wykonawcy.</text:p>
            </text:list-item>
          </text:list>
        </text:list-item>
        <text:list-item>
          <text:p text:style-name="P52">W <text:s/>sytuacji <text:s/>opisanej <text:s/>w ust.1 niniejszego paragrafu Zamawiającemu przysługuje prawo do dochodzenia odszkodowania uzupełniającego do pełnej wysokości szkody.</text:p>
        </text:list-item>
        <text:list-item>
          <text:p text:style-name="P52"><text:s/><text:span text:style-name="T52">Maksymalna <text:s/>wartość <text:s/>kar <text:s/>umownych, której zamawiający może dochodzić <text:s/>od wykonawcy nie może <text:s text:c="3"/>przekroczyć 20% wartości przedmiotu <text:s/>umowy określonego <text:s/>w ofercie .</text:span></text:p>
        </text:list-item>
      </text:list>
      <text:p text:style-name="P37"/>
      <text:p text:style-name="P37">§ 7</text:p>
      <text:list xml:id="list208183762" text:style-name="WW8Num10">
        <text:list-item>
          <text:p text:style-name="P53">Oprócz sytuacji przewidzianych w kodeksie cywilnym Zamawiający może odstąpić od umowy z Wykonawcą w następujących przypadkach:</text:p>
          <text:list>
            <text:list-item>
              <text:p text:style-name="P53">likwidacja bądź zaprzestanie lub ograniczenie działalności poszczególnych jednostek organizacyjnych lub komórek organizacyjnych Zamawiającego z jakiejkolwiek przyczyny, </text:p>
            </text:list-item>
            <text:list-item>
              <text:p text:style-name="P53">wygaśnięcie z jakiejkolwiek przyczyny obecnych umów Zamawiającego z Narodowym Funduszem Zdrowia na udzielanie świadczeń medycznych w zakresie działalności leczniczej, dla których wykonywania niezbędne jest zaopatrzenie w materiały będące przedmiotem umowy, bądź nie podpisanie tych umów na rok 2020/<text:span text:style-name="T51">2021</text:span>,</text:p>
            </text:list-item>
            <text:list-item>
              <text:p text:style-name="P53">likwidacja bądź ogłoszenie upadłości przedsiębiorstwa Wykonawcy, </text:p>
            </text:list-item>
            <text:list-item>
              <text:p text:style-name="P53">opóźnienie w dostarczeniu przedmiotu umowy dłuższe niż 5 dni roboczych w stosunku do terminu określonego w ust.1 §4, </text:p>
            </text:list-item>
            <text:list-item>
              <text:p text:style-name="P53">trzykrotne dostarczenie towaru <text:s/>z wadami ilościowymi lub jakościowymi, </text:p>
            </text:list-item>
          </text:list>
        </text:list-item>
        <text:list-item>
          <text:p text:style-name="P56">W przypadkach określonych w :</text:p>
        </text:list-item>
      </text:list>
      <text:p text:style-name="P27"><text:soft-page-break/>2.1. <text:s text:c="5"/>ust.1 pkt. 1.1-1.3 §7 Zamawiający może od umowy odstąpić w ciągu miesiąca od powzięcia <text:s text:c="3"/>wiadomości o zaistnieniu zdarzeń wskazanych <text:s/>w <text:s/>ust.1 pkt. 1.1-1.3 §7,</text:p>
      <text:p text:style-name="P28">2.2. <text:s text:c="5"/>ust.1 pkt. 1.4 §7 Zamawiający może od umowy odstąpić w ciągu miesiąca od daty zaistnienia opóźnienia wskazanego w ust.1 pkt. 1.4 §7,</text:p>
      <text:p text:style-name="P28">2.3. <text:s text:c="4"/>ust.1 pkt. 1.5 §7 Zamawiający może od umowy odstąpić w ciągu miesiąca od daty stwierdzenia <text:s/>po raz <text:s/>trzeci wad <text:s/>dostarczonych <text:s/>materiałów, </text:p>
      <text:list xml:id="list143024807711823" text:continue-numbering="true" text:style-name="WW8Num10">
        <text:list-item>
          <text:p text:style-name="P64">W przypadku odstąpienia przez Zamawiającego od umowy, Wykonawcy przysługuje wyłącznie wynagrodzenie za przedmiot umowy dostarczony przez Wykonawcę na dzień odstąpienia od umowy, bez prawa dochodzenia jakiegokolwiek odszkodowania. </text:p>
        </text:list-item>
      </text:list>
      <text:p text:style-name="P23"/>
      <text:p text:style-name="P23">§ 8</text:p>
      <text:list xml:id="list1664533882" text:style-name="WW8Num2">
        <text:list-item>
          <text:p text:style-name="P67">Strony ustalają adresy do doręczeń: </text:p>
          <text:list>
            <text:list-item>
              <text:p text:style-name="P69">Zamawiający: Samodzielny Publiczny Zespół Zakładów Opieki Zdrowotnej w Pionkach, <text:line-break/>ul. Sienkiewicza 29, 26-670 Pionki</text:p>
            </text:list-item>
            <text:list-item>
              <text:p text:style-name="P70">wykonawca: …………………………………………………………………………………………</text:p>
            </text:list-item>
          </text:list>
        </text:list-item>
        <text:list-item>
          <text:p text:style-name="P68">Strony umowy są obowiązane informować się wzajemnie na piśmie o każdej zmianie adresu swego miejsca zamieszkania lub siedziby. W razie zaniedbania tego obowiązku korespondencję wysłaną na ostatni adres listem poleconym za potwierdzeniem odbioru i nieodebraną uważa się za doręczoną. </text:p>
        </text:list-item>
      </text:list>
      <text:p text:style-name="P23"/>
      <text:p text:style-name="P23">§ 9</text:p>
      <text:list xml:id="list4128864662" text:style-name="WW8Num9">
        <text:list-item>
          <text:p text:style-name="P57"><text:span text:style-name="T22">W sprawach nieuregulowanych niniejszą umową mają zastosowanie przepisy kodeksu cywilnego</text:span><text:span text:style-name="T23"> <text:s/>Tytuł XI Sprzedaż.</text:span></text:p>
        </text:list-item>
        <text:list-item>
          <text:p text:style-name="P54">W przypadku niemożności polubownego rozwiązania sporów będą one rozstrzygane przez sąd właściwy <text:s text:c="2"/><text:span text:style-name="T51">ze względu na </text:span><text:s/>siedzib<text:span text:style-name="T51">ę</text:span> Zamawiającego. </text:p>
        </text:list-item>
      </text:list>
      <text:p text:style-name="P23">§ 10</text:p>
      <text:p text:style-name="P39"><text:span text:style-name="T22">Dostawy przedmiotu umowy realizowane będą </text:span><text:span text:style-name="T26">w okresie od …………….. do ………………</text:span><text:span text:style-name="T22">. </text:span><text:span text:style-name="T27">(*12 m-cy).</text:span></text:p>
      <text:p text:style-name="P38"/>
      <text:p text:style-name="P19">§ 1<text:span text:style-name="T51">1</text:span></text:p>
      <text:p text:style-name="P19"/>
      <text:p text:style-name="P20"><text:span text:style-name="T5">Zasady <text:s/>przetwarzania informacji </text:span><text:span text:style-name="T6">w związku z </text:span><text:span text:style-name="T24">przetwarzaniem danych osobowych <text:s/>wykonawcy (będ</text:span><text:span text:style-name="T25">ą</text:span><text:span text:style-name="T24">ceg</text:span><text:span text:style-name="T25">o</text:span><text:span text:style-name="T24"> osobą fizyczną</text:span><text:span text:style-name="T25">)</text:span><text:span text:style-name="T24"> <text:s/>określa </text:span><text:span text:style-name="T25">klauzula <text:s/>informacyjna <text:s/>RODO <text:s/>stanowiąca <text:s/>załącznik <text:s/>do umowy.</text:span></text:p>
      <text:p text:style-name="P37">§ 1<text:span text:style-name="T54">2</text:span></text:p>
      <text:list xml:id="list1044021787" text:style-name="WW8Num11">
        <text:list-item>
          <text:p text:style-name="P55">Umowę sporządzono w dwóch jednobrzmiących egzemplarzach, po jednym dla każdej ze stron. </text:p>
        </text:list-item>
        <text:list-item>
          <text:p text:style-name="P55">Integralną część umowy stanowi załącznik formularz asortymentowo-cenowy<text:span text:style-name="T56"> </text:span>oraz formularz oferty Wykonawcy. </text:p>
        </text:list-item>
      </text:list>
      <text:p text:style-name="P8"/>
      <text:p text:style-name="P25"><text:s/>Zamawiający:<text:tab/><text:tab/><text:tab/><text:tab/><text:tab/><text:tab/><text:tab/><text:tab/>Wykonawca:</text:p>
      <text:p text:style-name="P25"/>
      <text:p text:style-name="P25"/>
      <text:p text:style-name="P25">…………………………………..<text:tab/><text:tab/><text:tab/><text:tab/>………………………………….</text:p>
      <text:p text:style-name="P25"/>
      <text:p text:style-name="P26"/>
      <text:p text:style-name="P12"><text:span text:style-name="T45">* </text:span><text:span text:style-name="T46">zdania zostaną usunięte z treści umowy w chwili przygotowywania umowy celem podpisania <text:s/>z właściwym wykonawcą</text:span><text:span text:style-name="T45"> </text:span></text:p>
      <text:p text:style-name="P40">*forma i treść umowy może ulec pewnym modyfikacjom, merytoryczna treść umowy dot. warunków oraz zasadnicze postanowienia umowy <text:s/>nie ulegną zmianom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6"><text:s text:c="54"/></text:p>
      <text:p text:style-name="P66"/>
      <text:p text:style-name="P66"><text:soft-page-break/></text:p>
      <text:p text:style-name="P66"/>
      <text:p text:style-name="P17"><text:span text:style-name="T31"><text:tab/><text:tab/><text:tab/> <text:s text:c="2"/></text:span><text:span text:style-name="T32">Z</text:span><text:span text:style-name="T30">ałącznik <text:s/>nr ….</text:span></text:p>
      <text:p text:style-name="P43"><text:s/>do <text:s text:c="3"/>umowy <text:s/>dostawy <text:s text:c="2"/>zawartej <text:s/>w <text:s text:c="2"/>dniu ……. 2020r <text:s/>pomiędzy <text:s text:c="2"/>Samodzielnym <text:s/>Publicznym Zespołem <text:s/>Zakładów <text:s text:c="2"/>Opieki <text:s/>Zdrowotnej <text:s/>a ………………………………………………. w <text:s/>sprawie dostawy <text:span text:style-name="T59">worków foliowych</text:span></text:p>
      <text:p text:style-name="P42"/>
      <text:p text:style-name="P41"><text:span text:style-name="T50"><text:s text:c="48"/></text:span><text:span text:style-name="T48">KLAUZULA INFORMACYJNA <text:s/></text:span><text:span text:style-name="T49">RODO</text:span></text:p>
      <text:p text:style-name="P3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p text:style-name="P31">Administratorem Pani/Pana danych osobowych jest: SAMODZIELNY PUBLICZNY ZESPÓŁ ZAKŁADÓW OPIEKI <text:span text:style-name="T57">Z</text:span>DROWOTNEJ <text:s/>w PIONKACH <text:line-break/>Adres- ul. Henryka Sienkiewicza 29, 26-670 Pionki </text:p>
      <text:p text:style-name="P29"><text:bookmark text:name="cloakb125ec1ab5837f71014167377a86f642"/><text:span text:style-name="T29">Telefon stacjonarny - 48 612 13 81 wew. 101 e-mail - </text:span><text:a xlink:type="simple" xlink:href="mailto:spzzoz@spzzozpionki.pl" text:style-name="Internet_20_link" text:visited-style-name="Visited_20_Internet_20_Link"><text:span text:style-name="Internet_20_link"><text:span text:style-name="T29">spzzoz@spzzozpionki.pl</text:span></text:span></text:a></text:p>
      <text:p text:style-name="P32"><text:span text:style-name="T35">Pani/Pana dane osobowe przetwarzane będą na podstawie art. 6 ust. 1 lit.b RODO w celu związanym z zawarciem <text:s/>i wykonaniem umowy <text:s/></text:span><text:span text:style-name="T47">dostawy</text:span><text:span text:style-name="T35"> <text:s/></text:span><text:span text:style-name="T38">worków foliowych</text:span><text:span text:style-name="T37">. </text:span></text:p>
      <text:p text:style-name="P30">Podanie przez Panią/Pana danych osobowych ma charakter dobrowolny, ale jest ono niezbędne do realizacji umowy dostawy . <text:s text:c="63"/></text:p>
      <text:p text:style-name="P30">Odbiorcami Pani/Pana danych osobowych, a. organy publiczne, instytucje lub podmioty trzecie uprawnione do żądania dostępu lub otrzymania danych osobowych na podstawie przepisów prawa,</text:p>
      <text:p text:style-name="P33"><text:span text:style-name="T35">Dane osobowe będą przechowywane przez okres zawarcia na jaki została <text:s/>zawarta <text:s/>umowa <text:s/>a następnie na czas niezbędny do zabezpieczenia informacji na wypadek prawnej potrzeby wykazania faktów albo zabezpieczenia lub dochodzenia roszczeń i po tym czasie nie </text:span><text:span text:style-name="T53"><text:s/>krócej jednak niż przez okres 3 lat od zakończenia roku kalendarzowego w którym upływa <text:s/>termin zakończenia umowy. <text:s/>Okres ten może być przedłużony <text:s/>o czas trwania postępowań sądowych <text:s text:c="4"/>Ze w</text:span><text:span text:style-name="T35">zględu na inne, szczególne przepisy prawa okres ten może ulec dalszemu <text:s/>wydłużeniu.</text:span></text:p>
      <text:p text:style-name="P30">Stosownie do art. 22 RODO; <text:s text:c="4"/>posiada Pani/Pan:</text:p>
      <text:p text:style-name="P45"><text:tab/>-na podstawie art. 15 RODO prawo dostępu do danych osobowych Pani/Pana dotyczących;</text:p>
      <text:p text:style-name="P45"><text:tab/>-na podstawie art. 16 RODO prawo do sprostowania Pani/Pana danych osobowych </text:p>
      <text:p text:style-name="P46"><text:tab/>- na podstawie art. 17 RODO prawo do <text:s/>usunięcia <text:s/>Pani/Pana danych osobowych </text:p>
      <text:p text:style-name="P46"><text:tab/>- na podstawie art. 18 RODO prawo żądania od administratora ograniczenia przetwarzania danych osobowych <text:tab/>z zastrzeżeniem przypadków, o których mowa w art. 18 ust. 2 RODO </text:p>
      <text:p text:style-name="P47"><text:tab/>-prawo do wniesienia skargi do Prezesa Urzędu Ochrony Danych Osobowych, gdy uzna Pani/Pan, że <text:tab/>przetwarzanie danych osobowych Pani/Pana dotyczących narusza przepisy RODO;</text:p>
      <text:p text:style-name="P30">Przekazanie danych do państwa trzeciego/organizacji międzynarodowej: Pani/Pana dane osobowe nie będą przekazywane do państwa trzeciego/organizacji międzynarodowej. Zautomatyzowane podejmowanie decyzji, profilowanie:</text:p>
      <text:p text:style-name="P30">Pani/Pana dane osobowe nie będą przetwarzane w sposób zautomatyzowany i nie będą profilowane. </text:p>
      <text:p text:style-name="P44">Treść klauzuli informacyjnej wynika z realizacji obowiązku informacyjnego zawartego w art. 13 Rozporządzenia Parlamentu Europejskiego i Rady (UE)2016/679 z dnia 27 kwietnia 2016 r., w sprawie ochrony osób fizycznych w związku z przetwarzaniem danych osobowych i w sprawie swobodnego przepływu takich danych oraz uchylenia dyrektywy 95/46/WE (ogólne rozporządzenie o ochronie danych). </text:p>
      <text:p text:style-name="P14"/>
      <text:p text:style-name="P15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language-asian="zh" style:country-asian="CN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741cm" fo:margin-right="0cm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15%" fo:hyphenation-ladder-count="no-limit"/>
      <style:text-properties style:language-asian="zh" style:country-asian="C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25:54.707000000</meta:creation-date>
    <dc:date>2020-06-18T14:30:23.233000000</dc:date>
    <meta:editing-duration>PT53M40S</meta:editing-duration>
    <meta:editing-cycles>13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103" meta:word-count="1659" meta:character-count="12943" meta:non-whitespace-character-count="10633"/>
  </office:meta>
</office:document-meta>
</file>