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2.62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8.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47.78mm"/>
    </style:style>
    <style:style style:name="co9" style:family="table-column">
      <style:table-column-properties fo:break-before="auto" style:column-width="43.04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zał._20_nr_20_2_20_-_20_formularz_20_asortymentowo-cenowy_20_przedmiotu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 - formularz asortymentowo-cenowy przedmiotu zamówi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4" office:value-type="string" calcext:value-type="string">
            <text:p><text:s text:c="42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8"/>dot. postępowania o udzielenie zamówienia publicznego na dostawy szczepionek przeciw grypie - nr sprawy: SPZZOZ-ZP-31/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*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ilość**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1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oferowany produkt - proszę podać: producent/ nazwa, wielk. op., dawka</text:p>
          </table:table-cell>
          <table:table-cell table:style-name="ce23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19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zczepionka przeciw grypie – sezon 2020/2021, zawiesina w ampułko-strzykawce z igłą</text:p>
          </table:table-cell>
          <table:table-cell table:style-name="ce11" office:value-type="string" calcext:value-type="string">
            <text:p>dawka</text:p>
          </table:table-cell>
          <table:table-cell table:style-name="ce6" office:value-type="float" office:value="2888" calcext:value-type="float">
            <text:p>2888</text:p>
          </table:table-cell>
          <table:table-cell table:style-name="ce16" table:number-columns-repeated="4"/>
          <table:table-cell table:style-name="ce22"/>
          <table:table-cell table:style-name="ce25"/>
          <table:table-cell table:style-name="ce17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2" table:number-columns-repeated="4"/>
          <table:table-cell table:style-name="ce20" table:number-columns-repeated="2"/>
          <table:table-cell table:style-name="ce7"/>
          <table:table-cell table:style-name="ce1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0" table:number-rows-spanned="1">
            <text:p><text:span text:style-name="T1">* szczepionka przeciw grypie na potrzeby realizacji programu polityki zdrowotnej finansowanego ze środków finansowych Powiatu Radomskiego pn: „Program profilaktyki chorób zakaźnych w zakresie szczepień ochronnych przeciw grypie dla mieszkańców Powiatu Radomskiego z grupy ryzyka </text:span><text:span text:style-name="T2">w wieku 65 lat i więcej </text:span><text:span text:style-name="T3">na lata 2020-2021”</text:span></text:p>
          </table:table-cell>
          <table:covered-table-cell table:number-columns-repeated="9" table:style-name="ce10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number-columns-repeated="3"/>
          <table:table-cell table:style-name="ce17"/>
          <table:table-cell table:style-name="ce7" table:number-columns-repeated="3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>
          <table:table-cell office:value-type="string" calcext:value-type="string">
            <text:p>** ilość dawek szczepionki na realizację programu w 2020r. </text:p>
          </table:table-cell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8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7" table:number-columns-repeated="6"/>
          <table:table-cell table:style-name="ce26"/>
          <table:table-cell table:style-name="ce21" table:number-columns-repeated="3"/>
          <table:table-cell table:number-columns-repeated="1011"/>
        </table:table-row>
        <table:table-row table:style-name="ro6" table:number-rows-repeated="3">
          <table:table-cell table:number-columns-repeated="6"/>
          <table:table-cell table:style-name="ce2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6"/>
          <table:table-cell table:style-name="ce7"/>
          <table:table-cell table:number-columns-repeated="1017"/>
        </table:table-row>
        <table:table-row table:style-name="ro6">
          <table:table-cell table:number-columns-repeated="6"/>
          <table:table-cell table:style-name="ce7" office:value-type="string" calcext:value-type="string">
            <text:p>…………………………………………………………….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13" office:value-type="string" calcext:value-type="string">
            <text:p>podpis i pieczęć osoby upoważnionej do reprezentowania wykonawcy 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86mm" fo:margin-bottom="7.62mm" fo:margin-left="8.27mm" fo:margin-right="4.83mm" style:first-page-number="continue" style:scale-to="100%" style:writing-mode="lr-tb"/>
      <style:header-style>
        <style:header-footer-properties fo:min-height="7.5mm" fo:margin-left="10.72mm" fo:margin-right="14.16mm" fo:margin-bottom="0mm"/>
      </style:header-style>
      <style:footer-style>
        <style:header-footer-properties fo:min-height="7.5mm" fo:margin-left="10.7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2_20_-_20_formularz_20_asortymentowo-cenowy_20_przedmiotu_20_zamówienia" style:display-name="PageStyle_zał. nr 2 - formularz asortymentowo-cenowy przedmiotu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7T14:15:22.566000000</dc:date>
    <meta:print-date>2020-08-26T09:26:39.974000000</meta:print-date>
    <meta:editing-cycles>4</meta:editing-cycles>
    <meta:editing-duration>PT43M48S</meta:editing-duration>
    <meta:document-statistic meta:table-count="1" meta:cell-count="31" meta:object-count="0"/>
    <meta:generator>LibreOffice/6.2.4.2$Windows_X86_64 LibreOffice_project/2412653d852ce75f65fbfa83fb7e7b669a126d64</meta:generator>
  </office:meta>
</office:document-meta>
</file>