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imesNewRoman" svg:font-family="TimesNew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sian="Times New Roman"/>
    </style:style>
    <style:style style:name="P2" style:family="paragraph" style:parent-style-name="Standard">
      <style:paragraph-properties style:text-autospace="none"/>
      <style:text-properties style:font-name-asian="Times New Roman"/>
    </style:style>
    <style:style style:name="P3" style:family="paragraph" style:parent-style-name="Standard">
      <style:paragraph-properties>
        <style:tab-stops>
          <style:tab-stop style:position="4.752cm"/>
        </style:tab-stops>
      </style:paragraph-properties>
      <style:text-properties style:font-name-asian="Times New Roman"/>
    </style:style>
    <style:style style:name="P4" style:family="paragraph" style:parent-style-name="Standard">
      <style:paragraph-properties fo:text-align="justify" style:justify-single-word="false"/>
    </style:style>
    <style:style style:name="P5" style:family="paragraph" style:parent-style-name="Standard" style:list-style-name="WW8Num4">
      <style:paragraph-properties fo:text-align="justify" style:justify-single-word="false"/>
    </style:style>
    <style:style style:name="P6" style:family="paragraph" style:parent-style-name="Standard">
      <style:paragraph-properties fo:text-align="justify" style:justify-single-word="false" fo:orphans="0" fo:widows="0">
        <style:tab-stops>
          <style:tab-stop style:position="1.27cm"/>
        </style:tab-stops>
      </style:paragraph-properties>
    </style:style>
    <style:style style:name="P7" style:family="paragraph" style:parent-style-name="Standard" style:list-style-name="WW8Num2">
      <style:paragraph-properties fo:text-align="justify" style:justify-single-word="false" style:text-autospace="none"/>
    </style:style>
    <style:style style:name="P8" style:family="paragraph" style:parent-style-name="Standard">
      <style:paragraph-properties fo:text-align="justify" style:justify-single-word="false"/>
      <style:text-properties officeooo:paragraph-rsid="0000853f"/>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style:text-autospace="none"/>
    </style:style>
    <style:style style:name="P11" style:family="paragraph" style:parent-style-name="Standard">
      <style:paragraph-properties>
        <style:tab-stops>
          <style:tab-stop style:position="4.752cm"/>
        </style:tab-stops>
      </style:paragraph-properties>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635cm" fo:margin-right="0cm" fo:text-align="justify" style:justify-single-word="false" fo:text-indent="-0.385cm" style:auto-text-indent="false"/>
    </style:style>
    <style:style style:name="P15" style:family="paragraph" style:parent-style-name="Standard">
      <style:paragraph-properties fo:margin-left="0.635cm" fo:margin-right="0cm" fo:text-align="justify" style:justify-single-word="false" fo:text-indent="-0.635cm" style:auto-text-indent="false"/>
    </style:style>
    <style:style style:name="P16" style:family="paragraph" style:parent-style-name="Standard">
      <style:paragraph-properties fo:margin-left="0.635cm" fo:margin-right="0cm" fo:text-align="start" style:justify-single-word="false" fo:text-indent="-0.635cm" style:auto-text-indent="false"/>
    </style:style>
    <style:style style:name="P17" style:family="paragraph" style:parent-style-name="Standard">
      <style:paragraph-properties fo:margin-left="0.318cm" fo:margin-right="0cm" fo:text-indent="0cm" style:auto-text-indent="false"/>
    </style:style>
    <style:style style:name="P18" style:family="paragraph" style:parent-style-name="Standard">
      <style:paragraph-properties fo:margin-left="0.318cm" fo:margin-right="0cm" fo:text-align="justify" style:justify-single-word="false" fo:text-indent="0cm" style:auto-text-indent="false"/>
    </style:style>
    <style:style style:name="P19" style:family="paragraph" style:parent-style-name="Standard">
      <style:paragraph-properties fo:margin-left="0.318cm" fo:margin-right="0cm" fo:text-align="justify" style:justify-single-word="false" fo:text-indent="0cm" style:auto-text-indent="false">
        <style:tab-stops>
          <style:tab-stop style:position="0cm"/>
        </style:tab-stops>
      </style:paragraph-properties>
    </style:style>
    <style:style style:name="P20" style:family="paragraph" style:parent-style-name="Standard">
      <style:paragraph-properties fo:margin-left="0.318cm" fo:margin-right="0cm"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1" style:family="paragraph" style:parent-style-name="Standard">
      <style:paragraph-properties fo:margin-left="0.318cm" fo:margin-right="0cm" fo:text-align="justify" style:justify-single-word="false" fo:text-indent="0cm" style:auto-text-indent="false" style:text-autospace="none"/>
    </style:style>
    <style:style style:name="P22" style:family="paragraph" style:parent-style-name="Standard">
      <style:paragraph-properties fo:margin-left="0.318cm" fo:margin-right="0cm" fo:text-align="justify" style:justify-single-word="false" fo:hyphenation-ladder-count="no-limit" fo:text-indent="0cm" style:auto-text-indent="false"/>
      <style:text-properties fo:hyphenate="true" fo:hyphenation-remain-char-count="2" fo:hyphenation-push-char-count="2"/>
    </style:style>
    <style:style style:name="P23" style:family="paragraph" style:parent-style-name="Standard">
      <style:paragraph-properties fo:margin-left="0.318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24" style:family="paragraph" style:parent-style-name="Standard">
      <style:paragraph-properties fo:margin-left="0.318cm" fo:margin-right="0cm" fo:text-align="justify" style:justify-single-word="false" fo:orphans="0" fo:widows="0" fo:text-indent="0cm" style:auto-text-indent="false">
        <style:tab-stops>
          <style:tab-stop style:position="1.27cm"/>
        </style:tab-stops>
      </style:paragraph-properties>
    </style:style>
    <style:style style:name="P25" style:family="paragraph" style:parent-style-name="Standard">
      <style:paragraph-properties fo:margin-left="0.318cm" fo:margin-right="0cm" fo:text-align="justify" style:justify-single-word="false" fo:text-indent="0cm" style:auto-text-indent="false"/>
      <style:text-properties officeooo:paragraph-rsid="0000863c"/>
    </style:style>
    <style:style style:name="P26" style:family="paragraph" style:parent-style-name="Standard">
      <style:paragraph-properties fo:margin-left="0.318cm" fo:margin-right="0cm" fo:text-align="justify" style:justify-single-word="false" fo:text-indent="0cm" style:auto-text-indent="false">
        <style:tab-stops>
          <style:tab-stop style:position="0cm"/>
        </style:tab-stops>
      </style:paragraph-properties>
    </style:style>
    <style:style style:name="P27" style:family="paragraph" style:parent-style-name="Standard">
      <style:paragraph-properties fo:margin-left="0.318cm" fo:margin-right="0cm" fo:text-indent="0cm" style:auto-text-indent="false" style:text-autospace="none"/>
    </style:style>
    <style:style style:name="P28" style:family="paragraph" style:parent-style-name="Standard">
      <style:paragraph-properties fo:margin-left="0.318cm" fo:margin-right="0cm" fo:text-align="justify" style:justify-single-word="false" fo:hyphenation-ladder-count="no-limit" fo:text-indent="0cm" style:auto-text-indent="false" style:text-autospace="none"/>
      <style:text-properties style:language-asian="pl" style:country-asian="PL" fo:hyphenate="true" fo:hyphenation-remain-char-count="2" fo:hyphenation-push-char-count="2"/>
    </style:style>
    <style:style style:name="P29" style:family="paragraph" style:parent-style-name="Standard">
      <style:paragraph-properties fo:margin-left="0.318cm" fo:margin-right="0cm" fo:text-align="justify" style:justify-single-word="false" fo:text-indent="-0.067cm" style:auto-text-indent="false">
        <style:tab-stops>
          <style:tab-stop style:position="0.318cm"/>
        </style:tab-stops>
      </style:paragraph-properties>
    </style:style>
    <style:style style:name="P30" style:family="paragraph" style:parent-style-name="Standard">
      <style:paragraph-properties fo:margin-left="0.318cm" fo:margin-right="0cm" fo:text-align="justify" style:justify-single-word="false" fo:text-indent="-0.067cm" style:auto-text-indent="false">
        <style:tab-stops>
          <style:tab-stop style:position="0.318cm"/>
        </style:tab-stops>
      </style:paragraph-properties>
      <style:text-properties style:font-name-asian="Times New Roman"/>
    </style:style>
    <style:style style:name="P31" style:family="paragraph" style:parent-style-name="Standard">
      <style:paragraph-properties fo:margin-left="0.635cm" fo:margin-right="0cm" fo:text-align="justify" style:justify-single-word="false" fo:text-indent="-0.318cm" style:auto-text-indent="false"/>
    </style:style>
    <style:style style:name="P32" style:family="paragraph" style:parent-style-name="Standard">
      <style:paragraph-properties fo:margin-left="-0.318cm" fo:margin-right="0cm" fo:text-align="justify" style:justify-single-word="false" fo:text-indent="0cm" style:auto-text-indent="false"/>
    </style:style>
    <style:style style:name="P33" style:family="paragraph" style:parent-style-name="Standard">
      <style:paragraph-properties fo:margin-left="-0.318cm" fo:margin-right="0cm" fo:text-align="justify" style:justify-single-word="false" fo:text-indent="0cm" style:auto-text-indent="false"/>
      <style:text-properties officeooo:paragraph-rsid="0000863c"/>
    </style:style>
    <style:style style:name="P34" style:family="paragraph" style:parent-style-name="Standard">
      <style:paragraph-properties fo:margin-left="6.244cm" fo:margin-right="0cm" fo:text-indent="0cm" style:auto-text-indent="false"/>
    </style:style>
    <style:style style:name="P35" style:family="paragraph" style:parent-style-name="Standard">
      <style:paragraph-properties fo:margin-left="6.578cm" fo:margin-right="0cm" fo:text-indent="0cm" style:auto-text-indent="false"/>
    </style:style>
    <style:style style:name="P36" style:family="paragraph" style:parent-style-name="Standard">
      <style:paragraph-properties fo:margin-left="0.318cm" fo:margin-right="0cm" fo:text-align="justify" style:justify-single-word="false" fo:hyphenation-ladder-count="no-limit" fo:text-indent="-1.588cm" style:auto-text-indent="false">
        <style:tab-stops>
          <style:tab-stop style:position="0.318cm"/>
        </style:tab-stops>
      </style:paragraph-properties>
      <style:text-properties fo:hyphenate="true" fo:hyphenation-remain-char-count="2" fo:hyphenation-push-char-count="2"/>
    </style:style>
    <style:style style:name="P37" style:family="paragraph" style:parent-style-name="Standard" style:list-style-name="WW8Num2">
      <style:paragraph-properties fo:margin-left="0.318cm" fo:margin-right="0cm" fo:text-align="justify" style:justify-single-word="false" fo:text-indent="-0.635cm" style:auto-text-indent="false" style:text-autospace="none"/>
    </style:style>
    <style:style style:name="P38" style:family="paragraph" style:parent-style-name="Standard">
      <style:paragraph-properties fo:margin-left="0cm" fo:margin-right="0cm" fo:text-indent="-0.318cm" style:auto-text-indent="false"/>
    </style:style>
    <style:style style:name="P39" style:family="paragraph" style:parent-style-name="Standard">
      <style:paragraph-properties fo:margin-left="0cm" fo:margin-right="0cm" fo:text-indent="-0.318cm" style:auto-text-indent="false"/>
      <style:text-properties style:font-name-asian="Times New Roman"/>
    </style:style>
    <style:style style:name="P40" style:family="paragraph" style:parent-style-name="Standard">
      <style:paragraph-properties fo:margin-left="0cm" fo:margin-right="0cm" fo:text-align="justify" style:justify-single-word="false" fo:text-indent="-0.318cm" style:auto-text-indent="false"/>
    </style:style>
    <style:style style:name="P41" style:family="paragraph" style:parent-style-name="Standard">
      <style:paragraph-properties fo:margin-left="0cm" fo:margin-right="0cm" fo:hyphenation-ladder-count="no-limit" fo:text-indent="-0.318cm" style:auto-text-indent="false" style:text-autospace="none"/>
      <style:text-properties fo:hyphenate="true" fo:hyphenation-remain-char-count="2" fo:hyphenation-push-char-count="2"/>
    </style:style>
    <style:style style:name="P42" style:family="paragraph" style:parent-style-name="Standard">
      <style:paragraph-properties fo:margin-left="5.715cm" fo:margin-right="0cm" fo:text-indent="0cm" style:auto-text-indent="false"/>
    </style:style>
    <style:style style:name="P43" style:family="paragraph" style:parent-style-name="Standard">
      <style:paragraph-properties fo:margin-left="5.715cm" fo:margin-right="0cm" fo:text-align="justify" style:justify-single-word="false" fo:text-indent="0cm" style:auto-text-indent="false"/>
      <style:text-properties style:language-asian="pl" style:country-asian="PL"/>
    </style:style>
    <style:style style:name="P44" style:family="paragraph" style:parent-style-name="Standard">
      <style:paragraph-properties fo:margin-left="5.715cm" fo:margin-right="0cm" fo:text-indent="0cm" style:auto-text-indent="false"/>
      <style:text-properties style:font-name-asian="Times New Roman"/>
    </style:style>
    <style:style style:name="P45" style:family="paragraph" style:parent-style-name="Standard" style:master-page-name="Standard">
      <style:paragraph-properties style:page-number="auto"/>
    </style:style>
    <style:style style:name="P46"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47"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writing-mode="lr-tb"/>
      <style:text-properties officeooo:paragraph-rsid="0000863c" fo:hyphenate="true" fo:hyphenation-remain-char-count="2" fo:hyphenation-push-char-count="2"/>
    </style:style>
    <style:style style:name="P48"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officeooo:paragraph-rsid="0000863c" fo:hyphenate="true" fo:hyphenation-remain-char-count="2" fo:hyphenation-push-char-count="2"/>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style:font-name="TimesNewRoman" style:font-name-complex="TimesNewRoman"/>
    </style:style>
    <style:style style:name="T4" style:family="text">
      <style:text-properties style:font-weight-complex="bold"/>
    </style:style>
    <style:style style:name="T5" style:family="text">
      <style:text-properties fo:font-size="11pt" style:font-name-asian="Times New Roman" style:font-size-asian="11pt" style:language-asian="pl" style:country-asian="PL" style:font-size-complex="11pt"/>
    </style:style>
    <style:style style:name="T6" style:family="text">
      <style:text-properties style:language-asian="pl" style:country-asian="PL"/>
    </style:style>
    <style:style style:name="T7" style:family="text">
      <style:text-properties style:language-asian="pl" style:country-asian="PL" style:font-weight-complex="bold"/>
    </style:style>
    <style:style style:name="T8" style:family="text">
      <style:text-properties officeooo:rsid="0000853f"/>
    </style:style>
    <style:style style:name="T9" style:family="text">
      <style:text-properties officeooo:rsid="0000863c"/>
    </style:style>
    <style:style style:name="T10" style:family="text">
      <style:text-properties officeooo:rsid="0001409b"/>
    </style:style>
    <style:style style:name="T11" style:family="text">
      <style:text-properties officeooo:rsid="0001da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116"/></text:span>Załącznik nr 7</text:p>
      <text:p text:style-name="P1"><text:s text:c="112"/></text:p>
      <text:p text:style-name="P9"/>
      <text:p text:style-name="P4"><text:span text:style-name="T1"><text:s text:c="40"/></text:span><text:span text:style-name="T2">UMOWA NR ……..……………</text:span></text:p>
      <text:p text:style-name="P9"/>
      <text:p text:style-name="P9"/>
      <text:p text:style-name="P4">Zawarta <text:s/>w dniu <text:s/>………………………… w <text:s/>Pionkach pomiędzy:</text:p>
      <text:p text:style-name="P8">Samodzielnym Publicznym Zespołem Zakładów Opieki Zdrowotnej w Pionkach <text:span text:style-name="T11">im. Lecha </text:span></text:p>
      <text:p text:style-name="P8"><text:span text:style-name="T8">i Marii Kaczyńskich- Pary Prezydenckiej</text:span></text:p>
      <text:p text:style-name="P4">ul. Sienkiewicza 29,</text:p>
      <text:p text:style-name="P4">26-670 Pionki reprezentowanym przez :</text:p>
      <text:p text:style-name="P4"><text:span text:style-name="T8">Bernardę Dudek</text:span> – Dyrektora,</text:p>
      <text:p text:style-name="P4">zwanym dalej „ Zamawiającym”,</text:p>
      <text:p text:style-name="P4"/>
      <text:p text:style-name="P4">a </text:p>
      <text:p text:style-name="P10"><text:span text:style-name="T1">……</text:span>........................................................................................................................</text:p>
      <text:p text:style-name="P2">……………………………………………………………………………………</text:p>
      <text:p text:style-name="P10">z siedziba<text:span text:style-name="T3"> </text:span>w ...........................................................................................................</text:p>
      <text:p text:style-name="P10">reprezentowaną/-nym przez:</text:p>
      <text:p text:style-name="P10"><text:span text:style-name="T1">……………………………………………………………………</text:span>.………………</text:p>
      <text:p text:style-name="P4"><text:span text:style-name="T1">……………………………………………………………</text:span>..………..………..…...</text:p>
      <text:p text:style-name="P4"><text:span text:style-name="T1">………………………………………………………………………………</text:span>.……</text:p>
      <text:p text:style-name="P4"/>
      <text:p text:style-name="P4"><text:span text:style-name="T1"><text:s/></text:span>zwanym dalej „Przyjmującym zamówienie”.</text:p>
      <text:p text:style-name="P4"/>
      <text:p text:style-name="Standard"><text:span text:style-name="T1"><text:s text:c="76"/></text:span>§ 1</text:p>
      <text:p text:style-name="P4">Przedmiotem umowy jest udzielanie świadczeń zdrowotnych polegających na <text:s/>wykonywaniu <text:s/>przez <text:s/>Przyjmującego zamówienie badań diagnostycznych <text:s/>o asortymencie <text:s/>i <text:s/>według cen jednostkowych określonych w złożonej przez Przyjmującego zamówienie ofercie dla pacjentów <text:s/>kierowanych do niego przez <text:s/>Zamawiającego. </text:p>
      <text:p text:style-name="P4">Zmiana ceny za świadczone przez Przyjmującego zamówienie usługi, tj. wykonywane badania diagnostyczne jest dopuszczalna jedynie w sytuacji zaistnienia okoliczności, których <text:s/>nie można było przewidzieć w chwili zawierania umowy, tj. np. na skutek działań organów państwowych w zakresie zmiany podatku VAT.</text:p>
      <text:p text:style-name="P4">W takiej sytuacji zmiana ceny <text:s/>umowy, może nastąpić dopiero po zawarciu stosownego aneksu do umowy. </text:p>
      <text:p text:style-name="P4">Jednocześnie Zamawiający nie dopuszcza innych przypadków zmiany cen wynikających <text:line-break/>z zawartej umowy, jeżeli prowadziłoby to do zmiany warunków, na podstawie których nastąpił wybór oferty Przyjmującego zamówienie. </text:p>
      <text:p text:style-name="P4"/>
      <text:p text:style-name="P4"><text:span text:style-name="T1"><text:s text:c="68"/></text:span>§ 2</text:p>
      <text:list xml:id="list1498606483" text:style-name="WW8Num4">
        <text:list-item>
          <text:p text:style-name="P5">Przyjmujący zamówienie oświadcza, że wynikające z niniejszej umowy świadczenia będą wykonywać osoby posiadające odpowiednie kwalifikacje i uprawnienia przewidziane <text:line-break/>w odrębnych przepisach z należytą starannością, zgodnie ze wskazaniami aktualnej wiedzy w zakresie świadczonych usług.</text:p>
        </text:list-item>
        <text:list-item>
          <text:p text:style-name="P5">Badania będą realizowane na <text:s/>podstawie <text:s/>oddzielnych zamówień ( skierowań).</text:p>
        </text:list-item>
        <text:list-item>
          <text:p text:style-name="P5">Przyjmujący zamówienie będzie wykonywał przedmiot umowy na podstawie skierowania (zamówienia), opatrzonego pieczątką nagłówkową udzielającego zamówienia oraz pieczątką i podpisem lekarza zlecającego, ze wskazaniem rodzaju zleconego badania. </text:p>
        </text:list-item>
        <text:list-item>
          <text:p text:style-name="P5"><text:soft-page-break/>Koszt transportu materiałów lub pacjentów i odbiór wyników spoczywa na <text:s/>udzielającym zamówienia. W przypadku badań <text:span text:style-name="T8">MR,</text:span> TK wyniki badań będą wydawane <text:s/><text:span text:style-name="T11">U</text:span>dzielającemu zamówienie w postaci autoryzowanego przez lekarza oryginału opisu badania oraz płytę CD, zawierającą dokumentację radiologiczną badania. <text:span text:style-name="T10">W przypadkach nagłych wyniki badań przekazywane będą telefonicznie lub mailowo (z zachowaniem ustawy o ochronie danych osobowych).</text:span></text:p>
        </text:list-item>
        <text:list-item>
          <text:p text:style-name="P5">W przypadkach wymagających szczególnego przygotowania Pacjenta do badań Przyj-mujący zamówienie dostarczy odpowiednie procedury, które stanowić będą załącznik do niniejszej umowy.</text:p>
        </text:list-item>
        <text:list-item>
          <text:p text:style-name="P5">Przyjmujący zamówienie zobowiązuje się wykonać badanie bez zbędnej zwłoki, <text:line-break/>z <text:s/>uwzględnieniem <text:s/>możliwości <text:s/>technologicznych wykonania określonego badania. <text:s/></text:p>
        </text:list-item>
        <text:list-item>
          <text:p text:style-name="P5">Przyjmujący zamówienie <text:s/>zobowiązuje się do wykonania usług określonych w § 1 po cenach ujętych w ofercie, a zawartych w załączniku nr 6, stanowiącym integralną część niniejszej umowy.</text:p>
        </text:list-item>
        <text:list-item>
          <text:p text:style-name="P5">Przyjmujący zamówienie <text:s/>ponosi odpowiedzialność za jakość wykonywanych badań.</text:p>
        </text:list-item>
        <text:list-item>
          <text:p text:style-name="P5">W szczególnie uzasadnionych przypadkach termin realizacji badań może być przedłużony po uprzednim uzgodnieniu tego faktu z Zamawiającym w formie pisemnej lub telefonicznej, a następnie potwierdzonej pisemnie.</text:p>
        </text:list-item>
        <text:list-item>
          <text:p text:style-name="P5">Przyjmujący zamówienie <text:s text:c="2"/>zobowiązuje się do prowadzenia dokumentacji medycznej</text:p>
        </text:list-item>
      </text:list>
      <text:p text:style-name="P4"><text:span text:style-name="T1"><text:s text:c="6"/></text:span>i statystycznej wymaganej przepisami szczegółowymi.</text:p>
      <text:list xml:id="list121259723604426" text:continue-numbering="true" text:style-name="WW8Num4">
        <text:list-item>
          <text:p text:style-name="P5">Prawa i obowiązki niniejszej umowy nie mogą być przenoszone na osoby trzecie, <text:line-break/>z wyjątkiem sytuacji szczególnych, jednakże pod warunkiem uprzedniego wyrażania zgody poprzez udzielającego zamówienie. </text:p>
        </text:list-item>
        <text:list-item>
          <text:p text:style-name="P5">Przyjmujący zamówienie ponosi pełną odpowiedzialność za wszelkie szkody wyrządzone tak Zamawiającemu, jak i osobom trzecim, w związku z realizacją niniejszej umowy.</text:p>
        </text:list-item>
        <text:list-item>
          <text:p text:style-name="P5">Przyjmujący zamówienie zobowiązuje się zapewnić całodobową możliwość wykonania badań TK we wszystkie dni tygodnia – dni robocze, wolne soboty, niedziele <text:line-break/>i święta.</text:p>
        </text:list-item>
        <text:list-item>
          <text:p text:style-name="P5">Przyjmujący zamówienie gwarantuje wykonanie badania w ciągu 24 <text:s/>godzin w przypadku zagrożenia życia lub zdrowia (CITO) od chwili <text:s/>przyjęcia zamówienia. </text:p>
        </text:list-item>
        <text:list-item>
          <text:p text:style-name="P5">Przyjmujący zamówienie nie może odmówić wykonania zleconego badania nie objętego ofertą konkursową, o ile było ono przedmiotem jego działalności w chwili składania oferty, w razie zaistnienia doraźnej potrzeby Zamawiającego.</text:p>
        </text:list-item>
      </text:list>
      <text:p text:style-name="P13"/>
      <text:p text:style-name="P6"/>
      <text:p text:style-name="P12"><text:span text:style-name="T1"><text:s text:c="69"/></text:span>§ 3</text:p>
      <text:p text:style-name="P14">1. Przyjmujący zamówienie <text:s/>wykonywać będzie badania określone w § 1 umowy w oparciu o własny sprzęt i odczynniki dopuszczone do obrotu i spełniające wymagania określone <text:line-break/>w przepisach szczególnych. Przyjmujący zamówienie zaopatruje się we własnym zakresie w materiały i usługi niezbędne do wykonywania świadczenia na rzecz Zamawiającego.</text:p>
      <text:p text:style-name="P14">2. Świadczenia zdrowotne, o których mowa § 1 ust. 1 niniejszej umowy, wykonywane będą przy użyciu sprzętu diagnostycznego, zapewniającego wysoką jakość uzyskiwanych wyników oraz posiadającego atesty i certyfikaty dopuszczenia do obrotu i stosowania <text:line-break/>w placówkach ochrony zdrowia.</text:p>
      <text:p text:style-name="P14">3. Przyjmujący zamówienie powinien posiadać klasyfikację patogenów alarmowych oraz zawiadamiać w trybie natychmiastowym Udzielającego zamówienia, jak i odpowiednie Służby Sanitarne.</text:p>
      <text:p text:style-name="P14">4. W przypadku wydania wyniku o wartościach krytycznych, nie mających odzwierciedlenia w stanie klinicznym pacjenta, Przyjmujący zamówienie zobowiązany jest do dokonania <text:soft-page-break/>weryfikacji wyniku, w tym powtórzenia badania; koszt weryfikacji i powtórnego badania ponosi Przyjmujący zamówienie.</text:p>
      <text:p text:style-name="P16"><text:span text:style-name="T1"><text:s text:c="3"/></text:span>5. W celu realizacji niniejszej umowy, Zamawiający upoważnia Przyjmującego zamówie-nie, stosownie do art. 37 ustawy z dnia 29 sierpnia 1997 r. o ochronie danych osobowych <text:span text:style-name="T8">(t. j. Dz. U. z 2019 r.,poz.1781)</text:span>, do przetwarzania danych osobowych zawartych w dokumentacji medycznej <text:s text:c="2"/>pacjentów w zakresie: zbierania, utrwalania, opracowywania, dokonywania zmian w dokumentacji medycznej prowadzonej w sposób tradycyjny i elektroniczny, w zakresie objętym niniejszą umową.</text:p>
      <text:p text:style-name="P29"/>
      <text:p text:style-name="P30"><text:s text:c="52"/></text:p>
      <text:p text:style-name="P29"/>
      <text:p text:style-name="P29"/>
      <text:p text:style-name="P29"><text:span text:style-name="T1"><text:s text:c="58"/></text:span>§ 4</text:p>
      <text:p text:style-name="P31">1. Zamawiający zastrzega sobie, że zlecanie badań objętych niniejszą umową będzie następowało w zależności od konieczności ich wykonania na potrzeby pacjentów.</text:p>
      <text:p text:style-name="P25">2. Zamawiający zapłaci Przyjmującemu zamówienie wynagrodzenie za faktycznie zlecone</text:p>
      <text:p text:style-name="P25"><text:s text:c="3"/>i wykonane badania.</text:p>
      <text:p text:style-name="P18">3. Rozliczenie wynagrodzenia będzie następować w okresach miesięcznych zwanych <text:s/></text:p>
      <text:p text:style-name="P18"><text:span text:style-name="T1"><text:s text:c="3"/></text:span>dalej „okresami rozliczeniowymi”.</text:p>
      <text:p text:style-name="P31">4. Należność za wykonane badania będzie uregulowana w ciągu 14 dni od dnia otrzymania faktury VAT przez Zamawiającego. Załącznikiem do faktury będzie wykaz pacjentów, którym wykonano świadczenia w danym dniu miesiąca z uwzględnieniem rodzajów <text:line-break/>i liczby badań oraz nazwy oddziału lub innej komórki organizacyjnej Zamawiającego zlecających badanie.</text:p>
      <text:p text:style-name="P15"><text:span text:style-name="T1"><text:s/></text:span>5. Z upływem końcowego terminu trwania umowy, zobowiązania Przyjmującego <text:s/>zamówienie (skierowanie) do wykonania badań objętych umową, w części nie zrealizowanej, <text:s/>wygasają, chyba że zamówienie (skierowanie), o którym mowa w § 2 umowy, <text:s/>zostało złożone przed upływem terminu końcowego umowy.</text:p>
      <text:p text:style-name="P33"><text:span text:style-name="T1"><text:s text:c="6"/></text:span>6. W sytuacji opisanej w § 4 ust.5 umowy <text:s/>wygasają również zobowiązania Zamawiającego</text:p>
      <text:p text:style-name="P33"><text:s text:c="8"/>do dalszego <text:s/>zlecenia badań <text:s/>co <text:s/>do części <text:s/>niewykonanej. </text:p>
      <text:p text:style-name="P32"><text:s/></text:p>
      <text:p text:style-name="P34">§ 5</text:p>
      <text:p text:style-name="P18">Zamawiający zleca pobieranie próbek materiału do badań bakteriologicznych <text:line-break/>w placówkach SPZZOZ w Pionkach w ramach profilaktyki zakażeń szpitalnych <text:line-break/>z następujących placówek organizacyjnych:</text:p>
      <text:p text:style-name="P19">- blok operacyjny,</text:p>
      <text:p text:style-name="P19">- gabinety zabiegowe oddziałów szpitalnych (Chorób Wewnętrznych, Chirurgii Ogólnej, Rehabilitacji<text:span text:style-name="T9">)</text:span></text:p>
      <text:p text:style-name="P19">- pracownia endoskopowa,</text:p>
      <text:p text:style-name="P20"><text:span text:style-name="T1"><text:s/></text:span>a następnie badanie pobranych próbek w celu identyfikacji szczepów bakteryjnych wraz ze sporządzeniem wyników badań i przekazanie ich Zamawiającemu.</text:p>
      <text:p text:style-name="P35"/>
      <text:p text:style-name="P35">§ 6 <text:s text:c="6"/></text:p>
      <text:p text:style-name="P47">1. Pobieranie próbek do badań bakteriologicznych w pomieszczeniach określonych w § 5</text:p>
      <text:p text:style-name="P48"><text:s/>umowy będzie następowało na podstawie odrębnego zamówienia określającego termin <text:line-break/> <text:s/>i <text:s/>miejsce realizacji. Zamówienie to może nastąpić w każdej formie: fax, telefon, <text:s/>a-mail, <text:line-break/> <text:s/>a następnie powinno być potwierdzone na piśmie (pobranie i przekazanie <text:s/>wyników badań).</text:p>
      <text:p text:style-name="P46"><text:s text:c="2"/>2. Zrealizowane zamówienia i przekazanie wyników badań winno nastąpić w ciągu 7 dni</text:p>
      <text:p text:style-name="P22"><text:span text:style-name="T1"><text:s text:c="2"/></text:span>od otrzymania zamówienia. Wyniki badań powinny być sporządzone na piśmie.</text:p>
      <text:p text:style-name="P36"/>
      <text:p text:style-name="P11"><text:soft-page-break/><text:span text:style-name="T1"><text:s text:c="62"/></text:span>§ 7</text:p>
      <text:p text:style-name="P21">1.<text:span text:style-name="T4"> Przyjmujący zamówienie </text:span>zobowi<text:span text:style-name="T3">ą</text:span>zany jest także do:</text:p>
      <text:p text:style-name="P21">a) posiadania dokumentów <text:span text:style-name="T3">ś</text:span>wiadczących o prowadzeniu systematycznej kontroli parametrów pracy u<text:span text:style-name="T3">ż</text:span>ywanej aparatury i sprzętu oraz procedur bie<text:span text:style-name="T3">żą</text:span>cej konserwacji,</text:p>
      <text:p text:style-name="P21">b) stosowania odczynników i materiałów dopuszczonych do obrotu na terenie RP, spełniających wymagania określone w przepisach szczegółowych oraz przestrzegania przepisów dotyczących ich obrotu i unieszkodliwienia,</text:p>
      <text:p text:style-name="P21">c) spełniania na bieżąco wymagań<text:span text:style-name="T3"> </text:span>NFZ lub innej instytucji finansującej usługi w zakresie ochrony <text:s/>zdrowia realizowane (zakontraktowane) przez <text:span text:style-name="T4">Zamawiającego</text:span>,</text:p>
      <text:p text:style-name="P21">d) zagwarantowania współpracy z Zamawiającym w zakresie nadzoru, poprawy jakości, oceny wiarygodno<text:span text:style-name="T3">ś</text:span>ci stosowanych metod i uzyskiwanych wyników, a także wdrażania nowych metod diagnostycznych,</text:p>
      <text:p text:style-name="P21">e) przedkładania <text:span text:style-name="T4">Zamawiającemu </text:span>aktualnych wyników kontroli dokonanych przez jednostki kontrolujące jakość<text:span text:style-name="T3"> </text:span>badań.</text:p>
      <text:p text:style-name="P27"/>
      <text:p text:style-name="P27"><text:span text:style-name="T1"><text:s text:c="55"/></text:span>§ 8</text:p>
      <text:list xml:id="list471034087" text:style-name="WW8Num2">
        <text:list-item>
          <text:p text:style-name="P7"><text:span text:style-name="T4">Przyjmujący zamówienie </text:span>zobowi<text:span text:style-name="T3">ą</text:span>zuje si<text:span text:style-name="T3">ę </text:span>do poddawania kontroli przeprowadzanej </text:p>
        </text:list-item>
      </text:list>
      <text:p text:style-name="P21">przez Mazowiecki Oddział Wojewódzki Narodowego Funduszu Zdrowia oraz <text:span text:style-name="T4">Zamawiającego </text:span>w zakresie realizacji <text:span text:style-name="T3">ś</text:span>wiadczeń<text:span text:style-name="T3"> </text:span>b<text:span text:style-name="T3">ę</text:span>dących przedmiotem niniejszej umowy w zakresie wynikającym <text:s/>z <text:s/>ustawy <text:s/>o udzielaniu świadczeń <text:s/>zdrowotnych <text:s/>finansowanych ze środków publicznych. </text:p>
      <text:list xml:id="list121261586572620" text:continue-numbering="true" text:style-name="WW8Num2">
        <text:list-header>
          <text:p text:style-name="P37"><text:span text:style-name="T9">2. </text:span>Przyjmujący zamówienie zobowiązuje się udostępnić umowę podwykonawstwa w formie elektronicznej za pośrednictwem Portalu Świadczeniodawcy (SZOI) w formie określonej przez NFZ. </text:p>
        </text:list-header>
      </text:list>
      <text:p text:style-name="P39"><text:s text:c="53"/></text:p>
      <text:p text:style-name="P38"/>
      <text:p text:style-name="P38"><text:span text:style-name="T1"><text:s text:c="60"/></text:span>§ 9</text:p>
      <text:p text:style-name="P18">Zamawiającemu <text:s/>przysługuje prawo zgłoszenia do Przyjmującego zamówienie reklamacji, której przedmiotem może być m.in. niewłaściwe wykonanie badania. Przyjmujący zamówienie zobowiązuje się do niezwłocznego rozpatrzenia reklamacji i poinformowania Zamawiającego o sposobie jej rozpatrzenia. W sytuacji, gdy reklamacja dotycząca jakości wykonania badania lub rzetelności jego wyniku była uzasadniona Przyjmujący zamówienie zobowiązany jest wykonać powtórne, określone badanie na własny koszt lub pokryć koszt takiego badania, które Przyjmujący zamówienie zlecił do wykonania innemu podmiotowi.</text:p>
      <text:p text:style-name="P40"/>
      <text:p text:style-name="P41"><text:span text:style-name="T5"><text:s text:c="63"/></text:span><text:span text:style-name="T6">§ 10</text:span></text:p>
      <text:p text:style-name="P23"><text:span text:style-name="T6">1. </text:span><text:span text:style-name="T7">Przyjmujący zamówienie </text:span><text:span text:style-name="T6">ponosi odpowiedzialność:</text:span></text:p>
      <text:p text:style-name="P28">a) za jakość, należyte oraz terminowe wykonanie przedmiotu umowy, o którym mowa w § 1 ust.1 niniejszej umowy,</text:p>
      <text:p text:style-name="P28">b) za szkody powstałe w przypadku niewykonania lub nienależytego wykonania niniejszej umowy.</text:p>
      <text:p text:style-name="P23"><text:span text:style-name="T6">2. </text:span><text:span text:style-name="T7">Przyjmujący zamówienie </text:span><text:span text:style-name="T6">i </text:span><text:span text:style-name="T7">Zamawiający </text:span><text:span text:style-name="T6">ponoszą solidarnie odpowiedzialność za szkodę <text:s/>wyrządzoną przy udzielaniu świadczeń zdrowotnych, o których mowa w § 1 ust. 1 niniejszej umowy.</text:span></text:p>
      <text:p text:style-name="P23"><text:span text:style-name="T6">3. Jeżeli szkoda, o której mowa w § 10 ust. 1 niniejszej umowy, powstała z przyczyn leżących po stronie </text:span><text:span text:style-name="T7">Przyjmującego zamówienie</text:span><text:span text:style-name="T6">, </text:span><text:span text:style-name="T7">Zamawiającemu przysługują </text:span><text:span text:style-name="T6">roszczenia regresowe w zakresie, w jakim nie przyczynił się ze swojej winy do powstania szkody.</text:span></text:p>
      <text:p text:style-name="P23"><text:span text:style-name="T6">4. </text:span><text:span text:style-name="T7">Przyjmujący zamówienie </text:span><text:span text:style-name="T6">zobowiązuje się do ubezpieczenia od odpowiedzialności cywilnej za szkody wyrządzone w związku z udzielaniem świadczeń zdrowotnych <text:line-break/>z uwzględnieniem wymagań <text:s/>wynikających <text:s/>z ogólnie <text:s text:c="2"/>obowiązujących <text:s/>przepisów <text:s text:c="2"/><text:line-break/></text:span><text:soft-page-break/><text:span text:style-name="T6">w sprawie obowiązkowego ubezpieczenia odpowiedzialności cywilnej podmiotu wykonującego działalność <text:s text:c="2"/>leczniczą. </text:span></text:p>
      <text:p text:style-name="P23"><text:span text:style-name="T6">5. W przypadku, gdy umowa ubezpieczenia odpowiedzialności cywilnej, o <text:s text:c="2"/>której mowa <text:line-break/>w niniejszej umowy, zawarta została na okres krótszy niż niniejsza umowa, </text:span><text:span text:style-name="T7">Przyjmujący zamówienie </text:span><text:span text:style-name="T6">zobowiązuje się do dostarczenia nowej umowy ubezpieczeniowej w terminie <text:line-break/>5 dni roboczych przed zakończeniem ochrony ubezpieczeniowej wynikającej z dotychczas obowiązującej umowy ubezpieczenia pod rygorem rozwiązania umowy bez wypowiedzenia </text:span></text:p>
      <text:p text:style-name="P43"/>
      <text:p text:style-name="P44"><text:s/></text:p>
      <text:p text:style-name="P42">§ 11</text:p>
      <text:p text:style-name="P24">1. Umowę zawiera się na okres od dnia 01.01.20<text:span text:style-name="T9">21</text:span> r. do dnia 31.12.202<text:span text:style-name="T9">2</text:span> r.</text:p>
      <text:p text:style-name="P24">2. Ewentualne zmiany i uzupełnienia w treści niniejszej umowy będą wprowadzane <text:line-break/>w postaci aneksów, każdorazowo akceptowanych za zgodą stron, pod rygorem nieważności.</text:p>
      <text:p text:style-name="P22">3. Każdej ze stron przysługuje prawo rozwiązania umowy po uprzednim 3 miesięcznym wypowiedzeniu bez konieczności przedstawienia przyczyn.</text:p>
      <text:p text:style-name="P22">4. Umowa może być rozwiązana w każdym czasie za porozumiem stron.</text:p>
      <text:p text:style-name="P6"/>
      <text:p text:style-name="Standard"><text:span text:style-name="T1"><text:s text:c="55"/></text:span>§ 12</text:p>
      <text:p text:style-name="P17">Zamawiający może rozwiązać umowę:</text:p>
      <text:p text:style-name="P17">1) bez zachowania terminu wypowiedzenia w przypadku rażącego naruszenia postanowień umowy, </text:p>
      <text:p text:style-name="P17">2) z zachowaniem dwutygodniowego terminu wypowiedzenia w następujących przypadkach:</text:p>
      <text:p text:style-name="P17">a) ograniczenie dostępności świadczeń, zawężenia ich zakresu lub nieodpowiedniej jakości,</text:p>
      <text:p text:style-name="P17">b) uzasadnionych skarg pacjentów, gdy wynikają one z naruszenia umowy oraz przepisów prawa,</text:p>
      <text:p text:style-name="P17">c) nienależytego udzielania świadczeń przez Przyjmującego zamówienie lub ograniczenie ich zakresu,</text:p>
      <text:p text:style-name="P17">d) nie zawarcie <text:s/>przez Narodowy Fundusz Zdrowia umów na świadczenia zdrowotne <text:line-break/>z <text:s/>Zamawiającym, z którymi wiąże się wykonywanie świadczeń <text:s/>objętych niniejszą umową <text:s/>lub wygaśnięcia takich umów z jakichkolwiek przyczyn w <text:s/>okresie <text:s/>trwania <text:s/>niniejszej <text:s/>umowy.</text:p>
      <text:p text:style-name="P3"><text:s text:c="2"/></text:p>
      <text:p text:style-name="P11"><text:span text:style-name="T1"><text:s text:c="59"/></text:span>§ 13</text:p>
      <text:p text:style-name="P18"><text:span text:style-name="T1"><text:s/></text:span>W zakresie nieuregulowanym niniejszą <text:s/>umową mają zastosowanie przepisy Kodeksu <text:s/></text:p>
      <text:p text:style-name="P18"><text:span text:style-name="T1"><text:s text:c="2"/></text:span>Cywilnego.</text:p>
      <text:p text:style-name="P18"/>
      <text:p text:style-name="P18"><text:span text:style-name="T1"><text:s text:c="56"/></text:span>§ 14</text:p>
      <text:p text:style-name="P18"><text:span text:style-name="T1"><text:s/></text:span>Umowę sporządzono w dwóch jednobrzmiących egzemplarzach, po jednym dla każdej <text:s/>ze stron.</text:p>
      <text:p text:style-name="P13"/>
      <text:p text:style-name="P13"/>
      <text:p text:style-name="P13"/>
      <text:p text:style-name="P13"/>
      <text:p text:style-name="P13"/>
      <text:p text:style-name="P13"/>
      <text:p text:style-name="P13"><text:span text:style-name="T2">Zamawiający</text:span><text:tab/><text:tab/><text:tab/><text:tab/><text:tab/><text:tab/><text:span text:style-name="T2">Przyjmujący zamówienie</text:span></text:p>
      <text:p text:style-name="P4"/>
      <text:p text:style-name="P4"/>
      <text:p text:style-name="P4"/>
      <text:p text:style-name="P4"><text:soft-page-break/><text:tab/><text:tab/><text:tab/><text:bookmark text:name="_GoBack"/></text:p>
      <text:p text:style-name="P4"/>
      <text:p text:style-name="Standard"/>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TimesNewRoman" svg:font-family="TimesNew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asian="Times New Roman" style:font-family-asian="'Times New Roman'" style:font-family-generic-asian="roman" style:font-pitch-asian="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7</dc:title>
    <meta:initial-creator>w.drab</meta:initial-creator>
    <meta:creation-date>2017-11-27T11:45:00</meta:creation-date>
    <dc:date>2020-12-01T12:06:55.857000000</dc:date>
    <meta:print-date>2020-12-01T12:07:11.046000000</meta:print-date>
    <meta:editing-cycles>5</meta:editing-cycles>
    <meta:editing-duration>PT49M1S</meta:editing-duration>
    <meta:generator>LibreOffice/6.0.0.3$Windows_X86_64 LibreOffice_project/64a0f66915f38c6217de274f0aa8e15618924765</meta:generator>
    <meta:document-statistic meta:table-count="0" meta:image-count="0" meta:object-count="0" meta:page-count="6" meta:paragraph-count="114" meta:word-count="1645" meta:character-count="14263" meta:non-whitespace-character-count="11513"/>
  </office:meta>
</office:document-meta>
</file>