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mm"/>
    </style:style>
    <style:style style:name="co2" style:family="table-column">
      <style:table-column-properties fo:break-before="auto" style:column-width="94.42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3.32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0.57mm"/>
    </style:style>
    <style:style style:name="co7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42.81mm"/>
    </style:style>
    <style:style style:name="co10" style:family="table-column">
      <style:table-column-properties fo:break-before="auto" style:column-width="38.95mm"/>
    </style:style>
    <style:style style:name="co11" style:family="table-column">
      <style:table-column-properties fo:break-before="auto" style:column-width="17.7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41.63mm" fo:break-before="auto" style:use-optimal-row-height="false"/>
    </style:style>
    <style:style style:name="ro4" style:family="table-row">
      <style:table-row-properties style:row-height="26.56mm" fo:break-before="auto" style:use-optimal-row-height="false"/>
    </style:style>
    <style:style style:name="ro5" style:family="table-row">
      <style:table-row-properties style:row-height="36.3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3.86mm" fo:break-before="auto" style:use-optimal-row-height="false"/>
    </style:style>
    <style:style style:name="ro10" style:family="table-row">
      <style:table-row-properties style:row-height="14.83mm" fo:break-before="auto" style:use-optimal-row-height="false"/>
    </style:style>
    <style:style style:name="ro11" style:family="table-row">
      <style:table-row-properties style:row-height="15.31mm" fo:break-before="auto" style:use-optimal-row-height="false"/>
    </style:style>
    <style:style style:name="ro12" style:family="table-row">
      <style:table-row-properties style:row-height="20.34mm" fo:break-before="auto" style:use-optimal-row-height="false"/>
    </style:style>
    <style:style style:name="ro13" style:family="table-row">
      <style:table-row-properties style:row-height="13.63mm" fo:break-before="auto" style:use-optimal-row-height="false"/>
    </style:style>
    <style:style style:name="ro14" style:family="table-row">
      <style:table-row-properties style:row-height="13.3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ta1" style:family="table" style:master-page-name="PageStyle_5f_WARIANT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" style:family="table-cell" style:parent-style-name="Default" style:data-style-name="N13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 CE" style:font-name-complex="Arial C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6"/>dot. postępowania o udzielenie zamówienia publicznego na dostawy materiałów eksploatacyjnych do aparatury medycznej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1: Materiały eksploatacyjne do laparoskopu STRYKER - część 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6 = kol.4 x kol.5</text:p>
          </table:table-cell>
          <table:table-cell table:style-name="ce57" office:value-type="float" office:value="7" calcext:value-type="float">
            <text:p>7</text:p>
          </table:table-cell>
          <table:table-cell table:style-name="ce13" office:value-type="string" calcext:value-type="string">
            <text:p>8 = kol.6 + kol.7</text:p>
          </table:table-cell>
          <table:table-cell table:style-name="ce57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Klipsy tytanowe 18x6 lub 20x6 - klipsy naczyniowe, rozmiar M L, wykonane z biologicznie obojętnego tytanu, długość całkowita 9,0mm po zamknięciu, długość robocza przed zamknięciem 8,0mm; posiadające wewnętrzne i zewnętrzne rowkowanie zabezpieczające przed zsunięciem klipsa z naczynia i wysunięciem z bransz klipsownicy. Wielkość opakowania – 20 x 6 (20 zasobników po 6 klipsów w każdym zasobniku), opakowanie zawierające metryczki - tj. samoprzylepne naklejki do każdego zasobnika, służące do umieszczenia w dokumentacji medycznej pacjenta, posiadające informacje o producencie, numerze katalogowym, numerze serii, sterylne</text:p>
          </table:table-cell>
          <table:table-cell table:style-name="ce28" office:value-type="string" calcext:value-type="string">
            <text:p>op.</text:p>
          </table:table-cell>
          <table:table-cell table:style-name="ce28" office:value-type="float" office:value="12" calcext:value-type="float">
            <text:p>12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4">
          <table:table-cell table:style-name="ce9" table:formula="of:=([.A7]+1)" office:value-type="float" office:value="2" calcext:value-type="float">
            <text:p>2</text:p>
          </table:table-cell>
          <table:table-cell table:style-name="ce17" office:value-type="string" calcext:value-type="string">
            <text:p>Trokar bezpieczny z ostrzem tnącym, średnica 10mm, długość kaniuli 100mm, jednorazowego użytku - jednorazowy trokar 10mm z grotem bezpiecznym tnącym, kształt ostrza trójkątny z osłoną, karbowana przeźroczysta kaniula, współpracujący z narzędziami 8-11mm, z redukcją od 3mm, dwustopniowy port do insuflacji, sterylny, zawartość 1 opakowania: kaniula 10mm, mandryn, reduktor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10" calcext:value-type="float">
            <text:p>11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5">
          <table:table-cell table:style-name="ce9" table:formula="of:=([.A8]+1)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">Klipsy polimerowe rozm. XL, wielkość opakowania: 20 zasobników - zasobnik zawierający 4szt., wykonane z materiału medycznego - tworzywa obojętnego biologicznie nie ulegającego bioresorpcji, konstrukcja zamka uniemożliwiająca samoistne otwarcie klipsa, taśma samoprzylepna na spodzie zasobnika pozwalająca na jego przyklejenie do rękawicy lub obłożenia operacyjnego, </text:span><text:span text:style-name="T2">opakowanie zawierające metryczki - tj. samoprzylepne naklejki do każdego zasobnika, służące do umieszczenia w dokumentacji medycznej pacjenta, posiadające informacje o dacie ważności, producencie, numerze katalogowym, numerze serii,sterylne</text:span></text:p>
          </table:table-cell>
          <table:table-cell table:style-name="ce28" office:value-type="string" calcext:value-type="string">
            <text:p>op.</text:p>
          </table:table-cell>
          <table:table-cell table:style-name="ce37" office:value-type="float" office:value="5" calcext:value-type="float">
            <text:p>5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6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ad.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6"/>dot. postępowania o udzielenie zamówienia publicznego na dostawy materiałów eksploatacyjnych do aparatury medycznej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2: Materiały eksploatacyjne do laparoskopu STRYKER - część B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6 = kol.4 x kol.5</text:p>
          </table:table-cell>
          <table:table-cell table:style-name="ce57" office:value-type="float" office:value="7" calcext:value-type="float">
            <text:p>7</text:p>
          </table:table-cell>
          <table:table-cell table:style-name="ce13" office:value-type="string" calcext:value-type="string">
            <text:p>8 = kol.6 + kol.7</text:p>
          </table:table-cell>
          <table:table-cell table:style-name="ce57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Dren do histeroskopii jednorazowy w torze napływu do pompy histeroskopowej, wielkość opakowania: 10szt.</text:p>
          </table:table-cell>
          <table:table-cell table:style-name="ce28" office:value-type="string" calcext:value-type="string">
            <text:p>op.</text:p>
          </table:table-cell>
          <table:table-cell table:style-name="ce28" office:value-type="float" office:value="3" calcext:value-type="float">
            <text:p>3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ad.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6"/>dot. postępowania o udzielenie zamówienia publicznego na dostawy materiałów eksploatacyjnych do aparatury medycznej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3: Materiały eksploatacyjne do aparatu do narkozy DRAGER FABIU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6 = kol.4 x kol.5</text:p>
          </table:table-cell>
          <table:table-cell table:style-name="ce57" office:value-type="float" office:value="7" calcext:value-type="float">
            <text:p>7</text:p>
          </table:table-cell>
          <table:table-cell table:style-name="ce13" office:value-type="string" calcext:value-type="string">
            <text:p>8 = kol.6 + kol.7</text:p>
          </table:table-cell>
          <table:table-cell table:style-name="ce57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58" office:value-type="string" calcext:value-type="string">
            <text:p>Pułapka wodna do aparatu Drager Fabius - uniwersalny monitor gazów anestetycznych, wielkość opakowania: w zestawie 12szt.</text:p>
          </table:table-cell>
          <table:table-cell table:style-name="ce60" office:value-type="string" calcext:value-type="string">
            <text:p>op.</text:p>
          </table:table-cell>
          <table:table-cell table:style-name="ce60" office:value-type="float" office:value="2" calcext:value-type="float">
            <text:p>2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10">
          <table:table-cell table:style-name="ce9" table:formula="of:=([.A7]+1)" office:value-type="float" office:value="2" calcext:value-type="float">
            <text:p>2</text:p>
          </table:table-cell>
          <table:table-cell table:style-name="ce59" office:value-type="string" calcext:value-type="string">
            <text:p>Sensor tlenu O2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5" calcext:value-type="float">
            <text:p>5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6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3"/>
          <table:table-cell table:style-name="ce43"/>
          <table:table-cell table:style-name="ce22" table:number-columns-repeated="3"/>
          <table:table-cell table:style-name="ce6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ad.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6"/>dot. postępowania o udzielenie zamówienia publicznego na dostawy materiałów eksploatacyjnych do aparatury medycznej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4: Materiały eksploatacyjne do: diatermia elektrochirurgiczna + Lancetron Valeylab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6 = kol.4 x kol.5</text:p>
          </table:table-cell>
          <table:table-cell table:style-name="ce57" office:value-type="float" office:value="7" calcext:value-type="float">
            <text:p>7</text:p>
          </table:table-cell>
          <table:table-cell table:style-name="ce13" office:value-type="string" calcext:value-type="string">
            <text:p>8 = kol.6 + kol.7</text:p>
          </table:table-cell>
          <table:table-cell table:style-name="ce57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58" office:value-type="string" calcext:value-type="string">
            <text:p>Uchwyt elektrod monopolarnych z dwoma przyciskami + kabel (długość kabla 5 m), elektroda czynna (nożowa) </text:p>
          </table:table-cell>
          <table:table-cell table:style-name="ce60" office:value-type="string" calcext:value-type="string">
            <text:p>kpl.</text:p>
          </table:table-cell>
          <table:table-cell table:style-name="ce60" office:value-type="float" office:value="10" calcext:value-type="float">
            <text:p>1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12">
          <table:table-cell table:style-name="ce9" table:formula="of:=([.A7]+1)" office:value-type="float" office:value="2" calcext:value-type="float">
            <text:p>2</text:p>
          </table:table-cell>
          <table:table-cell table:style-name="ce58" office:value-type="string" calcext:value-type="string">
            <text:p>Płytka Rem elektroda bierna jednorazowego użytku - elektroda neutralna, dzielona, powierzchnia styku 110 cm2, podłoże z pianki PE z klejem akrylowym, materiał przewodzący: aluminiowa folia kompozytowa z hydrożelem, produkt bez ftalanów, bez lateksu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400" calcext:value-type="float">
            <text:p>40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6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ad.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6"/>dot. postępowania o udzielenie zamówienia publicznego na dostawy materiałów eksploatacyjnych do aparatury medycznej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5: Elektrody do defibrylator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6 = kol.4 x kol.5</text:p>
          </table:table-cell>
          <table:table-cell table:style-name="ce57" office:value-type="float" office:value="7" calcext:value-type="float">
            <text:p>7</text:p>
          </table:table-cell>
          <table:table-cell table:style-name="ce13" office:value-type="string" calcext:value-type="string">
            <text:p>8 = kol.6 + kol.7</text:p>
          </table:table-cell>
          <table:table-cell table:style-name="ce57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13">
          <table:table-cell table:style-name="ce9" office:value-type="float" office:value="1" calcext:value-type="float">
            <text:p>1</text:p>
          </table:table-cell>
          <table:table-cell table:style-name="ce58" office:value-type="string" calcext:value-type="string">
            <text:p>Elektroda do stymulacji zewnętrznej, wielofunkcyjna, dla dorosłych, do defibrylaotra Zoll AED-PLUS, wielkość opakowania: 1 para</text:p>
          </table:table-cell>
          <table:table-cell table:style-name="ce60" office:value-type="string" calcext:value-type="string">
            <text:p>op.</text:p>
          </table:table-cell>
          <table:table-cell table:style-name="ce60" office:value-type="float" office:value="2" calcext:value-type="float">
            <text:p>2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1">
          <table:table-cell/>
          <table:table-cell table:style-name="ce22" table:number-columns-repeated="8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/>
          <table:table-cell table:style-name="Default"/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49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ad.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6"/>dot. postępowania o udzielenie zamówienia publicznego na dostawy materiałów eksploatacyjnych do aparatury medycznej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6: Akcesoria do aparatu do znieczuleń Drager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6 = kol.4 x kol.5</text:p>
          </table:table-cell>
          <table:table-cell table:style-name="ce57" office:value-type="float" office:value="7" calcext:value-type="float">
            <text:p>7</text:p>
          </table:table-cell>
          <table:table-cell table:style-name="ce13" office:value-type="string" calcext:value-type="string">
            <text:p>8 = kol.6 + kol.7</text:p>
          </table:table-cell>
          <table:table-cell table:style-name="ce57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14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kabel EKG główny 3/5 odprowadzeniowy, wtyk 16pin do Dragera Multimed, dł. 2,5m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14">
          <table:table-cell table:style-name="ce9" table:formula="of:=([.A7]+1)" office:value-type="float" office:value="2" calcext:value-type="float">
            <text:p>2</text:p>
          </table:table-cell>
          <table:table-cell table:style-name="ce17" office:value-type="string" calcext:value-type="string">
            <text:p>czujnik SPO2 wielokrotnego użytku – klips na palec dla dorosłych T. Nellcor, dł. 1,1m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13">
          <table:table-cell table:style-name="ce9" table:formula="of:=([.A8]+1)" office:value-type="float" office:value="3" calcext:value-type="float">
            <text:p>3</text:p>
          </table:table-cell>
          <table:table-cell table:style-name="ce18" office:value-type="string" calcext:value-type="string">
            <text:p>adapter SPO2 wielokrotnego użytku do Dragera T. Nellcor, dł. 1,1m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8">
          <table:table-cell table:style-name="ce9" table:formula="of:=([.A9]+1)" office:value-type="float" office:value="4" calcext:value-type="float">
            <text:p>4</text:p>
          </table:table-cell>
          <table:table-cell table:style-name="ce62" office:value-type="string" calcext:value-type="string">
            <text:p>Odprowadzenie pacjenta 90cm, klamra, złącze 5pin – kostka rozbieralna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2" calcext:value-type="float">
            <text:p>2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6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ad.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6"/>dot. postępowania o udzielenie zamówienia publicznego na dostawy materiałów eksploatacyjnych do aparatury medycznej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7: Akcesoria do spirometru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6 = kol.4 x kol.5</text:p>
          </table:table-cell>
          <table:table-cell table:style-name="ce57" office:value-type="float" office:value="7" calcext:value-type="float">
            <text:p>7</text:p>
          </table:table-cell>
          <table:table-cell table:style-name="ce13" office:value-type="string" calcext:value-type="string">
            <text:p>8 = kol.6 + kol.7</text:p>
          </table:table-cell>
          <table:table-cell table:style-name="ce57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7" office:value-type="string" calcext:value-type="string">
            <text:p>Ustniki jednorazowego użytku do spirometru Pneumo, papierowe</text:p>
          </table:table-cell>
          <table:table-cell table:style-name="ce28" office:value-type="string" calcext:value-type="string">
            <text:p>szt.</text:p>
          </table:table-cell>
          <table:table-cell table:style-name="ce70" office:value-type="float" office:value="600" calcext:value-type="float">
            <text:p>60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15">
          <table:table-cell table:style-name="ce9" table:formula="of:=([.A7]+1)" office:value-type="float" office:value="2" calcext:value-type="float">
            <text:p>2</text:p>
          </table:table-cell>
          <table:table-cell table:style-name="ce68" office:value-type="string" calcext:value-type="string">
            <text:p>Pneumotachograf dPP REF DP 050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600" calcext:value-type="float">
            <text:p>60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16">
          <table:table-cell table:style-name="ce9" table:formula="of:=([.A8]+1)" office:value-type="float" office:value="3" calcext:value-type="float">
            <text:p>3</text:p>
          </table:table-cell>
          <table:table-cell table:style-name="ce69" office:value-type="string" calcext:value-type="string">
            <text:p>Klips na nos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600" calcext:value-type="float">
            <text:p>60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6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number:number-style style:name="N147">
      <number:number number:decimal-places="0" loext:min-decimal-places="0" number:min-integer-digits="5">
        <number:embedded-text number:position="3">-</number:embedded-text>
      </number:number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1.01mm" fo:margin-left="7.25mm" fo:margin-right="3.65mm" style:first-page-number="continue" style:writing-mode="lr-tb"/>
      <style:header-style>
        <style:header-footer-properties fo:min-height="3.76mm" fo:margin-left="0mm" fo:margin-right="0mm" fo:margin-bottom="2.5mm"/>
      </style:header-style>
      <style:footer-style>
        <style:header-footer-properties fo:min-height="1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11mm" fo:margin-bottom="4.06mm" fo:margin-left="6.77mm" fo:margin-right="4.83mm" style:first-page-number="continue" style:scale-to="100%" style:writing-mode="lr-tb"/>
      <style:header-style>
        <style:header-footer-properties fo:min-height="7.5mm" fo:margin-left="12.22mm" fo:margin-right="14.16mm" fo:margin-bottom="0mm"/>
      </style:header-style>
      <style:footer-style>
        <style:header-footer-properties fo:min-height="7.5mm" fo:margin-left="12.22mm" fo:margin-right="14.16mm" fo:margin-top="0mm"/>
      </style:footer-style>
    </style:page-layout>
    <style:page-layout style:name="Mpm4">
      <style:page-layout-properties style:num-format="1" style:print-orientation="portrait" fo:margin-top="10.95mm" fo:margin-bottom="7.43mm" fo:margin-left="9.67mm" fo:margin-right="4.96mm" style:first-page-number="continue" style:scale-to="100%" style:writing-mode="lr-tb"/>
      <style:header-style>
        <style:header-footer-properties fo:min-height="7.5mm" fo:margin-left="9.33mm" fo:margin-right="14.04mm" fo:margin-bottom="0mm"/>
      </style:header-style>
      <style:footer-style>
        <style:header-footer-properties fo:min-height="7.5mm" fo:margin-left="9.33mm" fo:margin-right="14.04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.00.0000</text:date>, <text:time style:data-style-name="N2" text:time-value="11:46:50.2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ARIANT_20_I" style:display-name="PageStyle_WARIANT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IANT_20_II" style:display-name="PageStyle_WARIANT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05:47.617000000</meta:creation-date>
    <dc:date>2020-12-11T12:04:02.848000000</dc:date>
    <meta:editing-cycles>55</meta:editing-cycles>
    <meta:editing-duration>PT8H6M21S</meta:editing-duration>
    <meta:generator>LibreOffice/6.2.4.2$Windows_X86_64 LibreOffice_project/2412653d852ce75f65fbfa83fb7e7b669a126d64</meta:generator>
    <meta:print-date>2020-12-11T12:00:41.439000000</meta:print-date>
    <meta:document-statistic meta:table-count="7" meta:cell-count="251" meta:object-count="0"/>
  </office:meta>
</office:document-meta>
</file>