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style:font-name-asian="Times New Roman"/>
    </style:style>
    <style:style style:name="P5" style:family="paragraph" style:parent-style-name="Standard">
      <style:text-properties style:font-name="Times New Roman" style:font-name-complex="Times New Roman"/>
    </style:style>
    <style:style style:name="P6" style:family="paragraph" style:parent-style-name="Standard">
      <style:paragraph-properties fo:margin-left="0.318cm" fo:margin-right="0cm" fo:text-align="justify" style:justify-single-word="false" fo:text-indent="0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.318cm" fo:margin-right="0cm" fo:text-align="justify" style:justify-single-word="false" fo:text-indent="0cm" style:auto-text-indent="false" style:text-autospace="none" style:punctuation-wrap="simple" style:vertical-align="baseline">
        <style:tab-stops>
          <style:tab-stop style:position="0.635cm"/>
        </style:tab-stops>
      </style:paragraph-properties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Default">
      <style:paragraph-properties fo:margin-left="0.318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/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125"/></text:span>Załącznik nr 1</text:p>
      <text:p text:style-name="Standard"/>
      <text:p text:style-name="P3">DANE OFERENTA</text:p>
      <text:p text:style-name="P3"/>
      <text:p text:style-name="P2"/>
      <text:p text:style-name="Standard">NAZWA PLACÓWKI………………………………………………………………………</text:p>
      <text:p text:style-name="Standard"/>
      <text:p text:style-name="Standard">………………………………………………………………………………………………..</text:p>
      <text:p text:style-name="Standard"/>
      <text:p text:style-name="Standard">……………………………………………………………………………………………….</text:p>
      <text:p text:style-name="Standard"/>
      <text:p text:style-name="Standard">IMIĘ I NAZWISKO DYREKTORA………………………………………………………..</text:p>
      <text:p text:style-name="Standard"/>
      <text:p text:style-name="Standard">……………………………………………………………………………………………….</text:p>
      <text:p text:style-name="Standard"/>
      <text:p text:style-name="Standard">NUMER I RODZAJ REJESTRU……………………………………………………………</text:p>
      <text:p text:style-name="Standard"/>
      <text:p text:style-name="Standard">……………………………………………………………………………………………….</text:p>
      <text:p text:style-name="Standard"/>
      <text:p text:style-name="Standard">MIEJSCE ŚWIADCZENIA USŁUG/ ADRES</text:p>
      <text:p text:style-name="Standard"/>
      <text:p text:style-name="Standard">POWIAT…………………………..…………………………………………………..……...</text:p>
      <text:p text:style-name="Standard"/>
      <text:p text:style-name="Standard">GMINA……………………………………………………………………………………….</text:p>
      <text:p text:style-name="Standard"/>
      <text:p text:style-name="Standard">KOD POCZTOWY……………………………………………….…………………………..</text:p>
      <text:p text:style-name="Standard"/>
      <text:p text:style-name="Standard">MIEJSCOWOŚĆ…………………………………………….………………………………..</text:p>
      <text:p text:style-name="Standard"/>
      <text:p text:style-name="Standard">ULICA………………………………………………….……………………………………..</text:p>
      <text:p text:style-name="Standard"/>
      <text:p text:style-name="Standard">NR TELEFONU……………………………………………….………………………………</text:p>
      <text:p text:style-name="Standard"/>
      <text:p text:style-name="Standard">E-MAIL……………………………………………………….……………………………….</text:p>
      <text:p text:style-name="Standard"/>
      <text:p text:style-name="Standard">NIP…………………………………………………….……………………………………….</text:p>
      <text:p text:style-name="Standard"/>
      <text:p text:style-name="Standard">REGON………………………………………………….……………………………………..</text:p>
      <text:p text:style-name="Standard"/>
      <text:p text:style-name="Standard">NAZWA BANKU…………………………………………….………………………………..</text:p>
      <text:p text:style-name="Standard"/>
      <text:p text:style-name="Standard">NUMER KONTA…………………………………………….………………………………...</text:p>
      <text:p text:style-name="Standard"/>
      <text:p text:style-name="Standard">ODLEGŁOŚĆ MIEJSCA WYKONYWANIA BADAŃ OD SIEDZIBY </text:p>
      <text:p text:style-name="Standard"/>
      <text:p text:style-name="Standard">ZAMAWIAJĄCEGO…………………………………………………………………………..</text:p>
      <text:p text:style-name="Standard"/>
      <text:p text:style-name="Standard"/>
      <text:p text:style-name="Standard"/>
      <text:p text:style-name="Standard"/>
      <text:p text:style-name="Standard"><text:soft-page-break/><text:span text:style-name="T1"><text:s text:c="123"/></text:span>Załącznik nr 2</text:p>
      <text:p text:style-name="Standard"/>
      <text:p text:style-name="Standard"/>
      <text:p text:style-name="Standard"/>
      <text:p text:style-name="Standard"/>
      <text:p text:style-name="P3">OŚWIADCZENIE OFERENTA</text:p>
      <text:p text:style-name="P2"/>
      <text:p text:style-name="Standard"/>
      <text:p text:style-name="Standard">Oświadczam, że wszystkie załączone kopie dokumentów są zgodne <text:s/>z aktualnym stanem faktycznym i prawnym.</text:p>
      <text:p text:style-name="Standard"/>
      <text:p text:style-name="Standard">1. Odpis z właściwego rejestru Wojewody Zakładów Opieki Zdrowotnej lub zaświadczenie o wpisie do ewidencji działalności gospodarczej</text:p>
      <text:p text:style-name="Standard"/>
      <text:p text:style-name="Standard">2. Odpis z Krajowego Rejestru Sądowego.</text:p>
      <text:p text:style-name="List_20_Paragraph"/>
      <text:p text:style-name="Standard">3. Polisa ubezpieczenia od odpowiedzialności cywilnej/</text:p>
      <text:p text:style-name="Standard">lub zobowiązuję się do zawarcia umowy ubezpieczenia od odpowiedzialności cywilnej za szkody wyrządzone w związku z udzielaniem świadczeń zdrowotnych, również w zakresie odpowiedzialności cywilnej z tytułu przeniesienia chorób zakaźnych, w tym zarażenia wirusem HIV i WZW na okres ich udzielania, objęte umową ubezpieczenia i przedłożenia kopii polisy na najpóźniej na jeden dzień przed podpisaniem umowy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……………………………………. <text:s text:c="22"/>…………………………………………</text:p>
      <text:p text:style-name="Standard"><text:span text:style-name="T1"><text:s text:c="6"/></text:span>miejscowość i data <text:s text:c="51"/>pieczątka i podpis <text:s text:c="25"/></text:p>
      <text:p text:style-name="Standard"/>
      <text:p text:style-name="Standard"/>
      <text:p text:style-name="Standard"/>
      <text:p text:style-name="Standard"/>
      <text:p text:style-name="Standard"/>
      <text:p text:style-name="P4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1"><text:s text:c="112"/></text:span>Załącznik nr 3</text:p>
      <text:p text:style-name="Standard"/>
      <text:p text:style-name="Standard"/>
      <text:p text:style-name="Standard"/>
      <text:p text:style-name="Standard"/>
      <text:p text:style-name="Standard"><text:span text:style-name="T3"><text:s text:c="54"/></text:span><text:span text:style-name="T2">OŚWIADCZENIE</text:span></text:p>
      <text:p text:style-name="P2"/>
      <text:p text:style-name="Standard"/>
      <text:p text:style-name="P9"><text:tab/>Oświadczam, że świadczenia zdrowotne będą wykonywać osoby posiadające odpowiednie kwalifikacje i uprawnienia.</text:p>
      <text:p text:style-name="P5"/>
      <text:p text:style-name="Standard"/>
      <text:p text:style-name="Standard"/>
      <text:p text:style-name="Standard"/>
      <text:p text:style-name="Standard"/>
      <text:p text:style-name="P4"><text:s text:c="114"/></text:p>
      <text:p text:style-name="Standard"><text:span text:style-name="T1"><text:s text:c="85"/></text:span>………….……………………… <text:s text:c="108"/></text:p>
      <text:p text:style-name="Standard"><text:span text:style-name="T1"><text:s text:c="95"/></text:span>Pieczątka i podpi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<text:s text:c="103"/></text:p>
      <text:p text:style-name="Standard"><text:span text:style-name="T1"><text:s text:c="123"/></text:span>Załącznik nr 4</text:p>
      <text:p text:style-name="P4"><text:s text:c="20"/></text:p>
      <text:p text:style-name="P4"><text:s text:c="28"/></text:p>
      <text:p text:style-name="P2"/>
      <text:p text:style-name="P2"/>
      <text:p text:style-name="P2"><text:span text:style-name="T1"><text:s text:c="53"/></text:span>OŚWIADCZENIE</text:p>
      <text:p text:style-name="P2"/>
      <text:p text:style-name="P6"/>
      <text:p text:style-name="P7">Oświadczam, że dysponuję niezbędnym sprzętem, urządzeniami umożliwiającymi realizację świadczeń zdrowotnych w dziedzinie objętej postępowaniem konkursowym. Aparatura i sprzęt medyczny posiada stosowne atesty, certyfikaty dopuszczenia do obrotu i stosowania w placówkach ochrony zdrowia.</text:p>
      <text:p text:style-name="Standard"/>
      <text:p text:style-name="P3"/>
      <text:p text:style-name="P3"/>
      <text:p text:style-name="P3"/>
      <text:p text:style-name="P3"/>
      <text:p text:style-name="P3"><text:span text:style-name="T1"><text:s text:c="90"/></text:span>…………………………………</text:p>
      <text:p text:style-name="P1"><text:span text:style-name="T3"><text:s text:c="80"/></text:span>Pieczątka i podpis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oft-page-break/><text:span text:style-name="T3"><text:s text:c="120"/></text:span>Załącznik nr 5</text:p>
      <text:p text:style-name="Standard"/>
      <text:p text:style-name="Standard"/>
      <text:p text:style-name="Standard"/>
      <text:p text:style-name="Standard"/>
      <text:p text:style-name="P3">OŚWIADCZENIE</text:p>
      <text:p text:style-name="P2"/>
      <text:p text:style-name="Standard"/>
      <text:p text:style-name="Standard"/>
      <text:p text:style-name="Standard"><text:span text:style-name="T1"><text:s text:c="10"/></text:span>Oświadczam, że zapoznałem się i nie zgłaszam zastrzeżeń do materiałów informacyjnych raz wzoru umowy na udzielanie świadczeń zdrowotnych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<text:s text:c="78"/></text:span>…………………………………………..</text:p>
      <text:p text:style-name="Standard"><text:span text:style-name="T1"><text:s text:c="97"/></text:span>Podpis oferent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       Załącznik nr 1</dc:title>
    <dc:subject/>
    <meta:keyword/>
    <dc:description/>
    <meta:initial-creator>w.drab</meta:initial-creator>
    <meta:creation-date>2017-11-30T12:51:00</meta:creation-date>
    <dc:date>2020-12-01T11:38:54.221000000</dc:date>
    <meta:print-date>2020-12-01T11:38:17.358000000</meta:print-date>
    <meta:editing-cycles>3</meta:editing-cycles>
    <meta:editing-duration>PT2M16S</meta:editing-duration>
    <meta:document-statistic meta:table-count="0" meta:image-count="0" meta:object-count="0" meta:page-count="5" meta:paragraph-count="52" meta:word-count="241" meta:character-count="4163" meta:non-whitespace-character-count="2241"/>
    <meta:generator>LibreOffice/6.0.0.3$Windows_X86_64 LibreOffice_project/64a0f66915f38c6217de274f0aa8e15618924765</meta:generator>
  </office:meta>
</office:document-meta>
</file>