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75.34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mm" fo:break-before="auto" style:use-optimal-row-height="false"/>
    </style:style>
    <style:style style:name="ro3" style:family="table-row">
      <style:table-row-properties style:row-height="41.24mm" fo:break-before="auto" style:use-optimal-row-height="false"/>
    </style:style>
    <style:style style:name="ro4" style:family="table-row">
      <style:table-row-properties style:row-height="40.8mm" fo:break-before="auto" style:use-optimal-row-height="false"/>
    </style:style>
    <style:style style:name="ro5" style:family="table-row">
      <style:table-row-properties style:row-height="10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="0.06pt solid #000000" fo:padding="0.71mm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46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46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<text:span text:style-name="T1">dot. postępowania o udzielenie zamówienia publicznego pn.: Pieluchomajtki dla dorosłych z bardzo wysoką inkontynencją (znak sprawy: SPZZOZ-ZP-15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2">Pieluchomajtki dla dorosłych: rozmiar M (MEDIUM) - nocne - podwyższona chłonność z przeznaczeniem dla osób z bardzo wysoką inkontynencją, chłonność minimalna: 2800ml, </text:span><text:span text:style-name="T3">produkt posiadający system szybkiej dystrybucji wilgoci zaopatrzony w paroprzepuszczalną warstwę zewnętrzną i antybakteryjny absorbent, dwie pary sprężystych przylepcorzepów z możliwością wielokrotnego przyklejania i odklejania, boczne falbanki - skierowane do zewnątrz - zapobiegające bocznym wyciekom, wskaźnik wilgotności, produkt przebadany dermatologicznie</text:span>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29100" calcext:value-type="float">
            <text:p>2910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2">Pieluchomajtki dla dorosłych: rozmiar L (LARGE) - nocne - podwyższona chłonność z przeznaczeniem dla osób z bardzo wysoką inkontynencją, chłonność minimalna: 3000ml, </text:span><text:span text:style-name="T3">produkt posiadający system szybkiej dystrybucji wilgoci zaopatrzony w paroprzepuszczalną warstwę zewnętrzną i antybakteryjny absorbent, dwie pary sprężystych przylepcorzepów z możliwością wielokrotnego przyklejania i odklejania, boczne falbanki - skierowane do zewnątrz - zapobiegające bocznym wyciekom, wskaźnik wilgotności, produkt przebadany dermatologicznie</text:span>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32100" calcext:value-type="float">
            <text:p>32100</text:p>
          </table:table-cell>
          <table:table-cell table:style-name="ce49" table:number-columns-repeated="6"/>
          <table:table-cell table:number-columns-repeated="1014"/>
        </table:table-row>
        <table:table-row table:style-name="ro5">
          <table:table-cell table:style-name="ce9"/>
          <table:table-cell table:number-columns-repeated="3"/>
          <table:table-cell office:value-type="string" calcext:value-type="string">
            <text:p>RAZEM: </text:p>
          </table:table-cell>
          <table:table-cell table:style-name="ce49"/>
          <table:table-cell/>
          <table:table-cell table:style-name="ce49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3" office:value-type="string" calcext:value-type="string">
            <text:p>Dopuszcza się przeliczanie ilości podanych w sztukach na opakowania. Należy wówczas odpowiednio zmodyfikować formularz w kolumnie nr 3 i 4 oraz zamieścić informację w kol.9 </text:p>
          </table:table-cell>
          <table:table-cell table:number-columns-repeated="1023"/>
        </table:table-row>
        <table:table-row table:style-name="ro1">
          <table:table-cell table:style-name="ce11"/>
          <table:table-cell table:style-name="ce16" table:number-columns-repeated="8"/>
          <table:table-cell table:number-columns-repeated="1015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0" loext:min-decimal-places="0" number:min-integer-digits="5">
        <number:embedded-text number:position="3">-</number:embedded-text>
      </number:number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1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2mm" fo:margin-bottom="6.91mm" fo:margin-left="7.34mm" fo:margin-right="4.6mm" style:first-page-number="continue" style:writing-mode="lr-tb"/>
      <style:header-style>
        <style:header-footer-properties fo:min-height="3.1mm" fo:margin-left="0mm" fo:margin-right="0mm" fo:margin-bottom="2.5mm"/>
      </style:header-style>
      <style:footer-style>
        <style:header-footer-properties fo:min-height="-10.6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4mm" fo:margin-bottom="2.15mm" fo:margin-left="5.84mm" fo:margin-right="6.86mm" style:first-page-number="continue" style:scale-to="100%" style:writing-mode="lr-tb"/>
      <style:header-style>
        <style:header-footer-properties fo:min-height="7.5mm" fo:margin-left="13.16mm" fo:margin-right="12.14mm" fo:margin-bottom="0mm"/>
      </style:header-style>
      <style:footer-style>
        <style:header-footer-properties fo:min-height="7.5mm" fo:margin-left="13.16mm" fo:margin-right="12.14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7.02mm" fo:margin-left="6.86mm" fo:margin-right="6.86mm" style:first-page-number="continue" style:scale-to="100%" style:writing-mode="lr-tb"/>
      <style:header-style>
        <style:header-footer-properties fo:min-height="7.5mm" fo:margin-left="12.14mm" fo:margin-right="12.14mm" fo:margin-bottom="0mm"/>
      </style:header-style>
      <style:footer-style>
        <style:header-footer-properties fo:min-height="7.5mm" fo:margin-left="12.14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78mm" fo:margin-bottom="24.99mm" fo:margin-left="6.35mm" fo:margin-right="7.37mm" style:first-page-number="continue" style:scale-to="100%" style:writing-mode="lr-tb"/>
      <style:header-style>
        <style:header-footer-properties fo:min-height="7.5mm" fo:margin-left="12.65mm" fo:margin-right="11.62mm" fo:margin-bottom="0mm"/>
      </style:header-style>
      <style:footer-style>
        <style:header-footer-properties fo:min-height="7.5mm" fo:margin-left="12.65mm" fo:margin-right="11.62mm" fo:margin-top="0mm"/>
      </style:footer-style>
    </style:page-layout>
    <style:page-layout style:name="Mpm6">
      <style:page-layout-properties fo:page-width="297mm" fo:page-height="210.01mm" style:num-format="1" style:print-orientation="landscape" fo:margin-top="18.54mm" fo:margin-bottom="17.27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4:22:07.6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7T14:26:58.397000000</dc:date>
    <meta:print-date>2020-05-07T12:43:18</meta:print-date>
    <meta:generator>LibreOffice/6.2.4.2$Windows_X86_64 LibreOffice_project/2412653d852ce75f65fbfa83fb7e7b669a126d64</meta:generator>
    <meta:editing-duration>PT30M54S</meta:editing-duration>
    <meta:editing-cycles>10</meta:editing-cycles>
    <meta:document-statistic meta:table-count="1" meta:cell-count="33" meta:object-count="0"/>
  </office:meta>
</office:document-meta>
</file>