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78.86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17.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mm" fo:break-before="auto" style:use-optimal-row-height="false"/>
    </style:style>
    <style:style style:name="ro3" style:family="table-row">
      <style:table-row-properties style:row-height="24.7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18mm" fo:break-before="auto" style:use-optimal-row-height="true"/>
    </style:style>
    <style:style style:name="ro7" style:family="table-row">
      <style:table-row-properties style:row-height="16.35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3">
      <style:table-properties table:display="true" style:writing-mode="lr-tb"/>
    </style:style>
    <style:style style:name="ta3" style:family="table" style:master-page-name="PageStyle_5f_zad.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CE" fo:font-size="8pt" style:font-name-complex="Arial CE" style:font-size-asian="8pt" style:font-size-complex="8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_fartuchy chirurgiczne jałow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71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71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                                                               <text:span text:style-name="T1"> dot. postępowania o udzielenie zamówienia publicznego pn.: Fartuchy, maski i czepki (znak sprawy: SPZZOZ-ZP-17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1: Fartuchy chirurgiczne jałow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/text:p>
          </table:table-cell>
          <table:table-cell table:style-name="ce27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1">Fartuch chirurgiczny jałowy, jednorazowy, pełnobarierowy zgodny z EN 13795 1-3,  SMS - trójwarstwowa włóknina, gramatura: minimum 40g/m</text:span><text:span text:style-name="T2">²</text:span><text:span text:style-name="T3">, rękaw zakończony elastycznym mankietem z dzianiny, tylne części fartucha zachodzące na siebie, zapinane na rzepy i troki, kolor: zielony lub niebieski, pakowane indywidualnie /a1/, w rozm. od M do XXL*</text:span></text:p>
          </table:table-cell>
          <table:table-cell table:style-name="ce17" office:value-type="string" calcext:value-type="string">
            <text:p>szt.</text:p>
          </table:table-cell>
          <table:table-cell table:style-name="ce7" office:value-type="float" office:value="1500" calcext:value-type="float">
            <text:p>1500</text:p>
          </table:table-cell>
          <table:table-cell table:style-name="ce21"/>
          <table:table-cell table:style-name="ce22" table:number-columns-repeated="4"/>
          <table:table-cell table:style-name="ce29"/>
          <table:table-cell table:number-columns-repeated="1014"/>
        </table:table-row>
        <table:table-row table:style-name="ro4">
          <table:table-cell table:style-name="ce8" office:value-type="string" calcext:value-type="string">
            <text:p>*poz.1: dopuszcza się do zaoferowania:</text:p>
          </table:table-cell>
          <table:table-cell table:style-name="ce15"/>
          <table:table-cell table:style-name="ce8"/>
          <table:table-cell table:style-name="ce20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8"/>- fartuch z włókniny SSMMS, SMMS, pozostałe parametry zachowan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style-name="ce16" table:number-columns-repeated="8"/>
          <table:table-cell table:number-columns-repeated="1015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6"/>
          <table:table-cell table:number-columns-repeated="6"/>
          <table:table-cell table:style-name="ce16"/>
          <table:table-cell table:number-columns-repeated="1015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6"/>
          <table:table-cell table:number-columns-repeated="1015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 table:number-columns-repeated="6"/>
          <table:table-cell table:style-name="ce25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d.2_maski chirurgiczne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71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71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                                                               <text:span text:style-name="T1"> dot. postępowania o udzielenie zamówienia publicznego pn.: Fartuchy, maski i czepki (znak sprawy: SPZZOZ-ZP-17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2: Maski chirurgiczn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/text:p>
          </table:table-cell>
          <table:table-cell table:style-name="ce27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aska chirurgiczna trójwarstwowa pełnobarierowa <text:span text:style-name="T4">wiązana na troki</text:span>, kolor zielony lub niebieski, wielkość opakowania: 50szt.</text:p>
          </table:table-cell>
          <table:table-cell table:style-name="ce17" office:value-type="string" calcext:value-type="string">
            <text:p>op.</text:p>
          </table:table-cell>
          <table:table-cell table:style-name="ce7" office:value-type="float" office:value="100" calcext:value-type="float">
            <text:p>100</text:p>
          </table:table-cell>
          <table:table-cell table:style-name="ce21"/>
          <table:table-cell table:style-name="ce22" table:number-columns-repeated="4"/>
          <table:table-cell table:style-name="ce29"/>
          <table:table-cell table:number-columns-repeated="1014"/>
        </table:table-row>
        <table:table-row table:style-name="ro4">
          <table:table-cell table:style-name="ce8"/>
          <table:table-cell table:style-name="ce15"/>
          <table:table-cell table:style-name="ce8"/>
          <table:table-cell table:style-name="ce20"/>
          <table:table-cell table:number-columns-repeated="1020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style-name="ce16" table:number-columns-repeated="8"/>
          <table:table-cell table:number-columns-repeated="1015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6"/>
          <table:table-cell table:number-columns-repeated="6"/>
          <table:table-cell table:style-name="ce16"/>
          <table:table-cell table:number-columns-repeated="1015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6"/>
          <table:table-cell table:number-columns-repeated="1015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 table:number-columns-repeated="6"/>
          <table:table-cell table:style-name="ce25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d.3_Czepki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71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71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                                                               <text:span text:style-name="T1"> dot. postępowania o udzielenie zamówienia publicznego pn.: Fartuchy, maski i czepki (znak sprawy: SPZZOZ-ZP-17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3: Czep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/text:p>
          </table:table-cell>
          <table:table-cell table:style-name="ce27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Czepek chirurgiczny z włókniny, wchłaniający pot, wiązany na troki lub ściągany z tyłu gumką – kolor zielony lub niebieski*, wielkość opakowania: 100szt., dopuszcza się czepek typu beret</text:p>
          </table:table-cell>
          <table:table-cell table:style-name="ce1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number-columns-repeated="5"/>
          <table:table-cell table:style-name="ce34"/>
          <table:table-cell table:number-columns-repeated="1014"/>
        </table:table-row>
        <table:table-row table:style-name="ro8">
          <table:table-cell table:style-name="ce7" table:formula="of:=[.A7]+1" office:value-type="float" office:value="2" calcext:value-type="float">
            <text:p>2</text:p>
          </table:table-cell>
          <table:table-cell table:style-name="ce14" office:value-type="string" calcext:value-type="string">
            <text:p>Czepek pielęgniarski, okrągły z przewiewnej włókniny, ściągany gumką, kolor zielony lub niebieski, wielkość opakowania: 100szt.</text:p>
          </table:table-cell>
          <table:table-cell table:style-name="ce17" office:value-type="string" calcext:value-type="string">
            <text:p>op.</text:p>
          </table:table-cell>
          <table:table-cell table:style-name="ce7" office:value-type="float" office:value="25" calcext:value-type="float">
            <text:p>25</text:p>
          </table:table-cell>
          <table:table-cell table:style-name="ce21"/>
          <table:table-cell table:style-name="ce22" table:number-columns-repeated="4"/>
          <table:table-cell table:style-name="ce34"/>
          <table:table-cell table:number-columns-repeated="1014"/>
        </table:table-row>
        <table:table-row table:style-name="ro9">
          <table:table-cell table:style-name="ce8"/>
          <table:table-cell table:style-name="ce15"/>
          <table:table-cell table:style-name="ce8"/>
          <table:table-cell table:style-name="ce20"/>
          <table:table-cell table:style-name="ce31" office:value-type="string" calcext:value-type="string">
            <text:p>Razem:</text:p>
          </table:table-cell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8"/>
          <table:table-cell table:style-name="ce20"/>
          <table:table-cell table:number-columns-repeated="1020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0" office:value-type="string" calcext:value-type="string">
            <text:p>*poz.1: dopuszcza się do zaoferowania: 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8"/>- czepek chirurgiczny włókninowy w kształcie beretu, ze wstawką pochłaniającą pot (wstawka wykonana z białej trójwarstwowej chłonnej włókniny) ściągnięty delikatną, nieuciskającą, bezlateksową gumką</text:p>
          </table:table-cell>
          <table:table-cell table:style-name="ce16" table:number-columns-repeated="8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ozostałe parametry zachowa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6"/>
          <table:table-cell table:number-columns-repeated="6"/>
          <table:table-cell table:style-name="ce16"/>
          <table:table-cell table:number-columns-repeated="1015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6"/>
          <table:table-cell table:number-columns-repeated="1015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 table:number-columns-repeated="6"/>
          <table:table-cell table:style-name="ce25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0" loext:min-decimal-places="0" number:min-integer-digits="5">
        <number:embedded-text number:position="3">-</number:embedded-text>
      </number:number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7.34mm" fo:margin-right="4.6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4mm" fo:margin-bottom="2.15mm" fo:margin-left="5.84mm" fo:margin-right="6.86mm" style:first-page-number="continue" style:scale-to="100%" style:writing-mode="lr-tb"/>
      <style:header-style>
        <style:header-footer-properties fo:min-height="7.5mm" fo:margin-left="13.16mm" fo:margin-right="12.14mm" fo:margin-bottom="0mm"/>
      </style:header-style>
      <style:footer-style>
        <style:header-footer-properties fo:min-height="7.5mm" fo:margin-left="13.16mm" fo:margin-right="12.14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76mm" fo:margin-bottom="17.02mm" fo:margin-left="6.86mm" fo:margin-right="6.86mm" style:first-page-number="continue" style:scale-to="100%" style:writing-mode="lr-tb"/>
      <style:header-style>
        <style:header-footer-properties fo:min-height="7.5mm" fo:margin-left="12.14mm" fo:margin-right="12.14mm" fo:margin-bottom="0mm"/>
      </style:header-style>
      <style:footer-style>
        <style:header-footer-properties fo:min-height="7.5mm" fo:margin-left="12.14mm" fo:margin-right="12.14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78mm" fo:margin-bottom="24.99mm" fo:margin-left="6.35mm" fo:margin-right="7.37mm" style:first-page-number="continue" style:scale-to="100%" style:writing-mode="lr-tb"/>
      <style:header-style>
        <style:header-footer-properties fo:min-height="7.5mm" fo:margin-left="12.65mm" fo:margin-right="11.62mm" fo:margin-bottom="0mm"/>
      </style:header-style>
      <style:footer-style>
        <style:header-footer-properties fo:min-height="7.5mm" fo:margin-left="12.65mm" fo:margin-right="11.62mm" fo:margin-top="0mm"/>
      </style:footer-style>
    </style:page-layout>
    <style:page-layout style:name="Mpm6">
      <style:page-layout-properties fo:page-width="297mm" fo:page-height="210.01mm" style:num-format="1" style:print-orientation="landscape" fo:margin-top="18.54mm" fo:margin-bottom="17.27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 style:data-style-name="N2" text:time-value="14:41:36.8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6T14:49:11.448000000</dc:date>
    <meta:print-date>2020-05-07T12:43:18</meta:print-date>
    <meta:generator>LibreOffice/6.2.4.2$Windows_X86_64 LibreOffice_project/2412653d852ce75f65fbfa83fb7e7b669a126d64</meta:generator>
    <meta:editing-duration>PT32M7S</meta:editing-duration>
    <meta:editing-cycles>8</meta:editing-cycles>
    <meta:document-statistic meta:table-count="3" meta:cell-count="94" meta:object-count="0"/>
  </office:meta>
</office:document-meta>
</file>