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Segoe UI" svg:font-family="'Segoe UI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64.88mm"/>
    </style:style>
    <style:style style:name="co13" style:family="table-column">
      <style:table-column-properties fo:break-before="auto" style:column-width="10.34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43.89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65.99mm"/>
    </style:style>
    <style:style style:name="co19" style:family="table-column">
      <style:table-column-properties fo:break-before="auto" style:column-width="12.56mm"/>
    </style:style>
    <style:style style:name="co20" style:family="table-column">
      <style:table-column-properties fo:break-before="auto" style:column-width="21.24mm"/>
    </style:style>
    <style:style style:name="co21" style:family="table-column">
      <style:table-column-properties fo:break-before="auto" style:column-width="26.55mm"/>
    </style:style>
    <style:style style:name="co22" style:family="table-column">
      <style:table-column-properties fo:break-before="auto" style:column-width="41.93mm"/>
    </style:style>
    <style:style style:name="co23" style:family="table-column">
      <style:table-column-properties fo:break-before="auto" style:column-width="33.55mm"/>
    </style:style>
    <style:style style:name="co24" style:family="table-column">
      <style:table-column-properties fo:break-before="auto" style:column-width="6.14mm"/>
    </style:style>
    <style:style style:name="co25" style:family="table-column">
      <style:table-column-properties fo:break-before="auto" style:column-width="98.16mm"/>
    </style:style>
    <style:style style:name="co26" style:family="table-column">
      <style:table-column-properties fo:break-before="auto" style:column-width="7.25mm"/>
    </style:style>
    <style:style style:name="co27" style:family="table-column">
      <style:table-column-properties fo:break-before="auto" style:column-width="11.17mm"/>
    </style:style>
    <style:style style:name="co28" style:family="table-column">
      <style:table-column-properties fo:break-before="auto" style:column-width="18.71mm"/>
    </style:style>
    <style:style style:name="co29" style:family="table-column">
      <style:table-column-properties fo:break-before="auto" style:column-width="22.35mm"/>
    </style:style>
    <style:style style:name="co30" style:family="table-column">
      <style:table-column-properties fo:break-before="auto" style:column-width="17.04mm"/>
    </style:style>
    <style:style style:name="co31" style:family="table-column">
      <style:table-column-properties fo:break-before="auto" style:column-width="23.76mm"/>
    </style:style>
    <style:style style:name="co32" style:family="table-column">
      <style:table-column-properties fo:break-before="auto" style:column-width="53.41mm"/>
    </style:style>
    <style:style style:name="co33" style:family="table-column">
      <style:table-column-properties fo:break-before="auto" style:column-width="25.7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6" style:family="table-row">
      <style:table-row-properties style:row-height="16.3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2.96mm" fo:break-before="auto" style:use-optimal-row-height="tru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39.92mm" fo:break-before="auto" style:use-optimal-row-height="false"/>
    </style:style>
    <style:style style:name="ro17" style:family="table-row">
      <style:table-row-properties style:row-height="64.49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name-complex="Arial" style:font-size-asian="8pt" style:font-size-complex="8pt"/>
    </style:style>
    <style:style style:name="T3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CE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22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3" office:value-type="string" calcext:value-type="string">
            <text:p>                   <text:span text:style-name="T3"> dot. postępowania o udzielenie zamówienia publicznego pn.: Serwety operacyjne, podkłady i zestawy zabiegowe (znak sprawy: SPZZOZ-ZP-12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1 - serwety z włókniny jałowe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31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32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Serweta z trzywarstwowej miękkiej i chłonnej włókniny SMS, jałowa, kolor: zielony lub niebieski, rozm. 80cm-90cm x75cm*</text:p>
          </table:table-cell>
          <table:table-cell table:style-name="ce18" office:value-type="string" calcext:value-type="string">
            <text:p>szt.</text:p>
          </table:table-cell>
          <table:table-cell table:style-name="ce7" office:value-type="float" office:value="3500" calcext:value-type="float">
            <text:p>3500</text:p>
          </table:table-cell>
          <table:table-cell table:style-name="ce26"/>
          <table:table-cell table:style-name="ce27" table:number-columns-repeated="4"/>
          <table:table-cell table:style-name="ce38"/>
          <table:table-cell table:number-columns-repeated="1014"/>
        </table:table-row>
        <table:table-row table:style-name="ro5">
          <table:table-cell table:style-name="ce7" table:formula="of:=[.A7]+1" office:value-type="float" office:value="2" calcext:value-type="float">
            <text:p>2</text:p>
          </table:table-cell>
          <table:table-cell table:style-name="ce14" office:value-type="string" calcext:value-type="string">
            <text:p>Serweta operacyjna (podkład), samoprzylepna do pola operacyjnego standard, rozm. 250 – 240 cm x150cm, z trójwarstwowej włókniny polipropylenowej SMS, gramatura 35-40g/m2, <text:s/>jałowa, kolor: zielony lub niebieski, pakowana /a-1/*</text:p>
          </table:table-cell>
          <table:table-cell table:style-name="ce18" office:value-type="string" calcext:value-type="string">
            <text:p>szt.</text:p>
          </table:table-cell>
          <table:table-cell table:style-name="ce7" office:value-type="float" office:value="700" calcext:value-type="float">
            <text:p>700</text:p>
          </table:table-cell>
          <table:table-cell table:style-name="ce26"/>
          <table:table-cell table:style-name="ce27" table:number-columns-repeated="4"/>
          <table:table-cell table:style-name="ce28"/>
          <table:table-cell table:number-columns-repeated="1014"/>
        </table:table-row>
        <table:table-row table:style-name="ro6">
          <table:table-cell table:style-name="ce7" table:formula="of:=[.A8]+1" office:value-type="float" office:value="3" calcext:value-type="float">
            <text:p>3</text:p>
          </table:table-cell>
          <table:table-cell table:style-name="ce14" office:value-type="string" calcext:value-type="string">
            <text:p>Serweta operacyjna (podkład), rozm. 250-240 cmx150-160cm, z trójwarstwowej włókniny polipropylenowej SMS, gramatura 35-40g/m2, <text:s/>jałowa, kolor: zielony lub niebieski, pakowana /a-1/*</text:p>
          </table:table-cell>
          <table:table-cell table:style-name="ce19" office:value-type="string" calcext:value-type="string">
            <text:p>szt.</text:p>
          </table:table-cell>
          <table:table-cell table:style-name="ce7" office:value-type="float" office:value="1200" calcext:value-type="float">
            <text:p>1200</text:p>
          </table:table-cell>
          <table:table-cell table:style-name="ce27" table:number-columns-repeated="5"/>
          <table:table-cell table:style-name="ce28"/>
          <table:table-cell table:number-columns-repeated="1014"/>
        </table:table-row>
        <table:table-row table:style-name="ro7">
          <table:table-cell table:style-name="ce7" table:formula="of:=[.A9]+1" office:value-type="float" office:value="4" calcext:value-type="float">
            <text:p>4</text:p>
          </table:table-cell>
          <table:table-cell table:style-name="ce14" office:value-type="string" calcext:value-type="string">
            <text:p>Serweta z przylepcami 80-90cm x 75cm z trzywarstwowej włókniny SMS jałowa, kolor zielony lub niebieski, pakowana pojedynczo*</text:p>
          </table:table-cell>
          <table:table-cell table:style-name="ce20" office:value-type="string" calcext:value-type="string">
            <text:p>szt.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/>
          <table:table-cell table:style-name="ce27" table:number-columns-repeated="4"/>
          <table:table-cell table:style-name="ce28"/>
          <table:table-cell table:number-columns-repeated="1014"/>
        </table:table-row>
        <table:table-row table:style-name="ro8">
          <table:table-cell table:style-name="ce7" table:formula="of:=[.A10]+1" office:value-type="float" office:value="5" calcext:value-type="float">
            <text:p>5</text:p>
          </table:table-cell>
          <table:table-cell table:style-name="ce15" office:value-type="string" calcext:value-type="string">
            <text:p>Serweta z dziurą, jałowa, 75cm x 75cm, otwór 7cm</text:p>
          </table:table-cell>
          <table:table-cell table:style-name="ce21" office:value-type="string" calcext:value-type="string">
            <text:p>szt.</text:p>
          </table:table-cell>
          <table:table-cell table:style-name="ce15" office:value-type="float" office:value="100" calcext:value-type="float">
            <text:p>100</text:p>
          </table:table-cell>
          <table:table-cell table:style-name="ce28" table:number-columns-repeated="6"/>
          <table:table-cell table:number-columns-repeated="1014"/>
        </table:table-row>
        <table:table-row table:style-name="ro9">
          <table:table-cell table:style-name="ce8"/>
          <table:table-cell table:style-name="ce16"/>
          <table:table-cell table:style-name="ce8"/>
          <table:table-cell table:style-name="ce25"/>
          <table:table-cell table:style-name="ce29" office:value-type="string" calcext:value-type="string">
            <text:p>Razem:</text:p>
          </table:table-cell>
          <table:table-cell table:style-name="ce30"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9" office:value-type="string" calcext:value-type="string">
            <text:p>* poz.1: dopuszcza się do zaoferowania: <text:s/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 text:c="9"/>- serwetę operacyjną jałową trzywarstwową (włóknina wiskozowa+włóknina polipropylenowa+folia polietylenowa) o gramaturze 74g/m2, pozostałe parametry zachowan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 text:c="9"/>- serwetę jałową trójwarstwową włóknina wiskozowa+Folia PE+włóknina celulozowa, pozostałe parametry zachowan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*poz.2: dopuszcza się do zaoferowania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     </text:span><text:span text:style-name="T2"> - serwetę operacyjną jałową samoprzylepną trzywarstwową (włóknina wiskozowa+włóknina polipropylenowa+folia polietylenowa) o gramaturze 74g/m2, pozostałe parametry zachowane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     </text:span><text:span text:style-name="T2"> - serwetę operacyjną samoprzylepną, trójwarstwową włóknina wiskozowa+Folia PE+włóknina celulozowa, pozostałe parametry zachowane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poz.3: dopuszcza się do zaoferowania: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     </text:span><text:span text:style-name="T2"> - serwetę operacyjną trójwarstwową włóknina wiskozowa+Folia PE+włóknina celulozowa, pozostałe parametry zachowane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     </text:span><text:span text:style-name="T2"> - serwetę operacyjną jałową trzywarstwową (włóknina wiskozowa+włóknina polipropylenowa+folia polietylenowa) o gramaturze 74g/m2, pozostałe parametry zachowane</text:span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*poz.4: dopuszcza się do zaoferowania: </text:p>
          </table:table-cell>
          <table:table-cell table:style-name="ce17"/>
          <table:table-cell table:number-columns-repeated="6"/>
          <table:table-cell table:style-name="ce17"/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- serwetę operacyjną samoprzylepną jałową trzywarstwową (włóknina wiskozowa+włóknina polipropylenowa+folia polietylenowa) o gramaturze 74g/m2, pozostałe parametry zachowan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7"/>- serwetę trójwarstwową z przylepcem włóknina wiskozowa+Folia PE+włóknina celulozowa, pozostałe parametry zachowa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2">
          <table:table-cell table:number-columns-repeated="6"/>
          <table:table-cell table:style-name="ce10"/>
          <table:table-cell table:number-columns-repeated="1017"/>
        </table:table-row>
        <table:table-row table:style-name="ro2">
          <table:table-cell table:number-columns-repeated="6"/>
          <table:table-cell table:style-name="ce3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" table:style-name="ta2">
        <office:forms form:automatic-focus="false" form:apply-design-mode="false"/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22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3" office:value-type="string" calcext:value-type="string">
            <text:p>                   <text:span text:style-name="T3"> dot. postępowania o udzielenie zamówienia publicznego pn.: Serwety operacyjne, podkłady i zestawy zabiegowe (znak sprawy: SPZZOZ-ZP-12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2 - serwety operacyjne z gazy jałow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39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32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Serweta operacyjna gazowa, jałowa, 4-warstwowa, 17-nitkowa, z nitką radiacyjną kontrastującą w promieniach rtg, z tasiemką, rozm. 45x45cm, wielkość pojedynczego opakowania: a'3 <text:s text:c="2"/>(pakowane po 3 szt)</text:p>
          </table:table-cell>
          <table:table-cell table:style-name="ce18" office:value-type="string" calcext:value-type="string">
            <text:p>op</text:p>
          </table:table-cell>
          <table:table-cell table:style-name="ce7" office:value-type="float" office:value="2500" calcext:value-type="float">
            <text:p>2500</text:p>
          </table:table-cell>
          <table:table-cell table:style-name="ce26"/>
          <table:table-cell table:style-name="ce27" table:number-columns-repeated="4"/>
          <table:table-cell table:style-name="ce38"/>
          <table:table-cell table:number-columns-repeated="1014"/>
        </table:table-row>
        <table:table-row table:style-name="ro1">
          <table:table-cell table:style-name="ce8"/>
          <table:table-cell table:style-name="ce16"/>
          <table:table-cell table:style-name="ce8"/>
          <table:table-cell table:style-name="ce25"/>
          <table:table-cell table:number-columns-repeated="1020"/>
        </table:table-row>
        <table:table-row table:style-name="ro1">
          <table:table-cell table:style-name="ce9" office:value-type="string" calcext:value-type="string">
            <text:p>*wymagane serwety pakowane a’3, nie dopuszcza się innego konfekcjonowan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0"/>
          <table:table-cell table:number-columns-repeated="1017"/>
        </table:table-row>
        <table:table-row table:style-name="ro2">
          <table:table-cell table:number-columns-repeated="6"/>
          <table:table-cell table:style-name="ce33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3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22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3" office:value-type="string" calcext:value-type="string">
            <text:p>                   <text:span text:style-name="T3"> dot. postępowania o udzielenie zamówienia publicznego pn.: Serwety operacyjne, podkłady i zestawy zabiegowe (znak sprawy: SPZZOZ-ZP-12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3 - podkłady z włókniny niejałow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39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32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Podkład z włókniny foliowanej, niejałowy, wykonany z dwuwarstwowego laminatu nieprzemakalnego z chłonną warstwą zewnętrzną - zielony, rozm. 240cmx180cm*, wielkość opakowania: 10szt.</text:p>
          </table:table-cell>
          <table:table-cell table:style-name="ce18" office:value-type="string" calcext:value-type="string">
            <text:p>op.</text:p>
          </table:table-cell>
          <table:table-cell table:style-name="ce7" office:value-type="float" office:value="220" calcext:value-type="float">
            <text:p>220</text:p>
          </table:table-cell>
          <table:table-cell table:style-name="ce26"/>
          <table:table-cell table:style-name="ce27" table:number-columns-repeated="4"/>
          <table:table-cell table:style-name="ce38"/>
          <table:table-cell table:number-columns-repeated="1014"/>
        </table:table-row>
        <table:table-row table:style-name="ro13">
          <table:table-cell table:style-name="ce7" table:formula="of:=[.A8]+1" office:value-type="float" office:value="2" calcext:value-type="float">
            <text:p>2</text:p>
          </table:table-cell>
          <table:table-cell table:style-name="ce41" office:value-type="string" calcext:value-type="string">
            <text:p>prześcieradło celulozowe 60cm x 80mb z dwuwarstwowej wytrzymałej celulozy jednorazowego użytku, jako nakrycie ochronne kozetki, perforacja co 80cm</text:p>
          </table:table-cell>
          <table:table-cell table:style-name="ce20" office:value-type="string" calcext:value-type="string">
            <text:p>rolka</text:p>
          </table:table-cell>
          <table:table-cell table:style-name="ce24" office:value-type="float" office:value="20" calcext:value-type="float">
            <text:p>20</text:p>
          </table:table-cell>
          <table:table-cell table:style-name="ce26"/>
          <table:table-cell table:style-name="ce27" table:number-columns-repeated="4"/>
          <table:table-cell table:style-name="ce28"/>
          <table:table-cell table:number-columns-repeated="1014"/>
        </table:table-row>
        <table:table-row table:style-name="ro14">
          <table:table-cell table:style-name="ce8"/>
          <table:table-cell table:style-name="ce16"/>
          <table:table-cell table:style-name="ce8"/>
          <table:table-cell table:style-name="ce25"/>
          <table:table-cell table:style-name="ce29" office:value-type="string" calcext:value-type="string">
            <text:p>Razem:</text:p>
          </table:table-cell>
          <table:table-cell table:style-name="ce44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*poz.1: dopuszcza się do zaoferowania: </text:p>
          </table:table-cell>
          <table:table-cell table:style-name="ce16"/>
          <table:table-cell table:style-name="ce8"/>
          <table:table-cell table:style-name="ce25"/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      </text:span><text:span text:style-name="T2">-  podkład w rozmiarze 150cmx210cm lub w rozmiarze 240cmx160cm, pozostałe parametry zachowane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8"/>- podkład wykonany z chłonnego i mocnego laminatu, wzmacnianego podłużnymi (niebieskimi) nitkami, kolor biały, 2-warstwowy, pozostałe parametry zachowan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11"/>
          <table:table-cell table:style-name="ce17" table:number-columns-repeated="8"/>
          <table:table-cell table:number-columns-repeated="1015"/>
        </table:table-row>
        <table:table-row table:style-name="ro2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/>
          <table:table-cell table:style-name="ce43" table:number-columns-repeated="2"/>
          <table:table-cell/>
          <table:table-cell table:style-name="ce43" table:number-columns-repeated="2"/>
          <table:table-cell table:style-name="ce10"/>
          <table:table-cell table:style-name="ce43" table:number-columns-repeated="2"/>
          <table:table-cell table:number-columns-repeated="1015"/>
        </table:table-row>
        <table:table-row table:style-name="ro2">
          <table:table-cell table:style-name="ce35" table:number-columns-repeated="3"/>
          <table:table-cell/>
          <table:table-cell table:style-name="ce35" table:number-columns-repeated="2"/>
          <table:table-cell table:style-name="ce33"/>
          <table:table-cell table:style-name="ce35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4" table:style-name="ta4">
        <office:forms form:automatic-focus="false" form:apply-design-mode="false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22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13" office:value-type="string" calcext:value-type="string">
            <text:p>                   <text:span text:style-name="T3"> dot. postępowania o udzielenie zamówienia publicznego pn.: Serwety operacyjne, podkłady i zestawy zabiegowe (znak sprawy: SPZZOZ-ZP-12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4 - zestawy zabiegow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39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3" office:value-type="string" calcext:value-type="string">
            <text:p>oferowany produkt /nazwa/, wielkość opakowania - proszę podać</text:p>
          </table:table-cell>
          <table:table-cell table:style-name="ce36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32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54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16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4">obłożenie pacjenta do operacji/ zestaw serwet </text:span><text:span text:style-name="T5">uniwersalnych, wyrób sterylny, wykonany z dwuwarstwowego na całej powierzchni, chłonnego i mocnego laminatu, odporność na przenikanie płynów min.950cm H2O, o gramaturze min.61g/m2. </text:span><text:span text:style-name="T6">Skład zestawu:</text:span><text:span text:style-name="T7"> </text:span><text:span text:style-name="T8">I. </text:span><text:span text:style-name="T9">serweta ekran anestezjologiczny 150x240cm z taśmą samoprzylepną - 1szt, </text:span><text:span text:style-name="T8">II. </text:span><text:span text:style-name="T9">serwety 75x100cm z taśmą samoprzylepną - 2szt, </text:span><text:span text:style-name="T8">III. </text:span><text:span text:style-name="T9">serweta 150x200cm z taśmą samoprzylepną - 1szt, </text:span><text:span text:style-name="T8">IV. </text:span><text:span text:style-name="T9">osłona na stolik Mayo 80x140cm - 1szt, </text:span><text:span text:style-name="T8">V. </text:span><text:span text:style-name="T9">taśma lepna 10x50cm - 1szt, </text:span><text:span text:style-name="T8">VI. </text:span><text:span text:style-name="T9">ręczniki chłonne min.30x30cm - 2szt, </text:span><text:span text:style-name="T8">VII. </text:span><text:span text:style-name="T9">serweta na stolik instrumentariuszki o wym.150x200cm, chłonna na całej powierzchni, służąca jako owinięcie zestawu. Rozmiar serwet +/- 10cm.</text:span></text:p>
          </table:table-cell>
          <table:table-cell table:style-name="ce20" office:value-type="string" calcext:value-type="string">
            <text:p>op.</text:p>
          </table:table-cell>
          <table:table-cell table:style-name="ce51" office:value-type="float" office:value="200" calcext:value-type="float">
            <text:p>200</text:p>
          </table:table-cell>
          <table:table-cell table:style-name="ce26"/>
          <table:table-cell table:style-name="ce45" table:number-columns-repeated="3"/>
          <table:table-cell table:style-name="ce44"/>
          <table:table-cell table:style-name="ce38"/>
          <table:table-cell table:number-columns-repeated="1014"/>
        </table:table-row>
        <table:table-row table:style-name="ro17">
          <table:table-cell table:style-name="ce7" table:formula="of:=[.A8]+1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4">zestaw urologiczny typu TUR do cystoskopii </text:span><text:span text:style-name="T5">- wyrób sterylny, z chłonnego i mocnego laminatu dwuwarstwowego o gramaturze pow.60g/m2, na powierzchni wysokochłonna włóknina polipropylenowa min.30g/m2 laminowana folią przewiewną, o nieprzemakalności min.250cm H2O, wytrzymałości na rozciąganie min.75N i na wypychanie min.100Kpa. </text:span><text:span text:style-name="T6">Skład zestawu:</text:span><text:span text:style-name="T7"> </text:span><text:span text:style-name="T8">I.</text:span><text:span text:style-name="T9"> 1xserweta zabiegowa o wym. min.240x250cm zintegrowana z nogawicami, z otworem w części kroczowej o śr.5cm  i osłoną na palec do badania per rectum, sito do przechwytywania materiału biologicznego wkomponowane w obłożenie,  </text:span><text:span text:style-name="T8">II. </text:span><text:span text:style-name="T9">ściereczki min.30x30 szt.2. </text:span><text:span text:style-name="T8">III. </text:span><text:span text:style-name="T9">Fartuch chirurgicz. z włókniny trójwarstwowej typu SMS o gramaturze 45g/m2 rozm.L -1szt. i rozm. XL endoskopowy wzmocniony -1szt. </text:span><text:span text:style-name="T8">IV. </text:span><text:span text:style-name="T9">pojemnik nerka min.700ml, </text:span><text:span text:style-name="T8">V. </text:span><text:span text:style-name="T9">pojemnik zakręcany na materiał biologiczny o poj.120-250ml, </text:span><text:span text:style-name="T8">VI. </text:span><text:span text:style-name="T9">kompresy 8 warstwowe 17 nitkowe o wym.7,5x7,5cm - 20szt. </text:span><text:span text:style-name="T8">VII. </text:span><text:span text:style-name="T9">Strzykawka 10ml luer, </text:span><text:span text:style-name="T8">VIII. </text:span><text:span text:style-name="T9">osłona na kamerę o wymiarach14x250cm. </text:span><text:span text:style-name="T8">IX. </text:span><text:span text:style-name="T9">Taśma lepna 10x50cm </text:span><text:span text:style-name="T8">X. </text:span><text:span text:style-name="T9">1 x pean z uchem w końcowej części. Całość owinięta w serwetę z laminatu nieprzemakalnego o wymiarach min.150x200cm jako przykrycie stolika instrumentariuszki.</text:span></text:p>
          </table:table-cell>
          <table:table-cell table:style-name="ce19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26"/>
          <table:table-cell table:style-name="ce45" table:number-columns-repeated="3"/>
          <table:table-cell table:style-name="ce44"/>
          <table:table-cell table:style-name="ce28"/>
          <table:table-cell table:number-columns-repeated="1014"/>
        </table:table-row>
        <table:table-row table:style-name="ro14">
          <table:table-cell table:style-name="ce8"/>
          <table:table-cell/>
          <table:table-cell table:style-name="ce8"/>
          <table:table-cell table:style-name="ce25"/>
          <table:table-cell table:style-name="ce29" office:value-type="string" calcext:value-type="string">
            <text:p>Razem:</text:p>
          </table:table-cell>
          <table:table-cell table:style-name="ce44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9"/>
          <table:table-cell table:style-name="ce48" office:value-type="string" calcext:value-type="string">
            <text:p>dodatkowe wymagania dla poz.1 i 2: 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9" office:value-type="string" calcext:value-type="string">
            <text:p>- wyrób sterylny pakowany w dwa kartony (1 do transportu i 1 do magazynowania) oraz w opakowanie zewnętrzne tj. torba papier/folia lub typu Tyvek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50" office:value-type="string" calcext:value-type="string">
            <text:p>- wyrób sterylny (sterylizowany tlenkiem etylenu -EO) musi spełniać wymagania normy PN-EN 13795-3</text:p>
          </table:table-cell>
          <table:table-cell table:number-columns-repeated="1022"/>
        </table:table-row>
        <table:table-row table:style-name="ro1">
          <table:table-cell table:style-name="ce17"/>
          <table:table-cell table:style-name="ce50" office:value-type="string" calcext:value-type="string">
            <text:p>- wyrób sterylny posiadający etykietę w j. polskim z informacją o składzie oraz min. 2 repozycjonalne etykiety z datą ważności, nr LOT, nr REF, nazwą producenta</text:p>
          </table:table-cell>
          <table:table-cell table:style-name="ce17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0"/>
          <table:table-cell table:number-columns-repeated="1017"/>
        </table:table-row>
        <table:table-row table:style-name="ro2">
          <table:table-cell table:number-columns-repeated="6"/>
          <table:table-cell table:style-name="ce11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Segoe UI" svg:font-family="'Segoe UI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4mm" fo:margin-bottom="2.15mm" fo:margin-left="5.84mm" fo:margin-right="6.86mm" style:first-page-number="continue" style:scale-to="100%" style:writing-mode="lr-tb"/>
      <style:header-style>
        <style:header-footer-properties fo:min-height="7.5mm" fo:margin-left="13.16mm" fo:margin-right="12.14mm" fo:margin-bottom="0mm"/>
      </style:header-style>
      <style:footer-style>
        <style:header-footer-properties fo:min-height="7.5mm" fo:margin-left="13.16mm" fo:margin-right="12.14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7.02mm" fo:margin-left="6.86mm" fo:margin-right="6.86mm" style:first-page-number="continue" style:scale-to="100%" style:writing-mode="lr-tb"/>
      <style:header-style>
        <style:header-footer-properties fo:min-height="7.5mm" fo:margin-left="12.14mm" fo:margin-right="12.14mm" fo:margin-bottom="0mm"/>
      </style:header-style>
      <style:footer-style>
        <style:header-footer-properties fo:min-height="7.5mm" fo:margin-left="12.14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78mm" fo:margin-bottom="24.99mm" fo:margin-left="6.35mm" fo:margin-right="7.37mm" style:first-page-number="continue" style:scale-to="100%" style:writing-mode="lr-tb"/>
      <style:header-style>
        <style:header-footer-properties fo:min-height="7.5mm" fo:margin-left="12.65mm" fo:margin-right="11.62mm" fo:margin-bottom="0mm"/>
      </style:header-style>
      <style:footer-style>
        <style:header-footer-properties fo:min-height="7.5mm" fo:margin-left="12.65mm" fo:margin-right="11.62mm" fo:margin-top="0mm"/>
      </style:footer-style>
    </style:page-layout>
    <style:page-layout style:name="Mpm6">
      <style:page-layout-properties fo:page-width="297mm" fo:page-height="210.01mm" style:num-format="1" style:print-orientation="landscape" fo:margin-top="18.54mm" fo:margin-bottom="17.27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12:58:28.273000000</dc:date>
    <meta:print-date>2020-04-28T13:37:36</meta:print-date>
    <meta:generator>LibreOffice/6.2.4.2$Windows_X86_64 LibreOffice_project/2412653d852ce75f65fbfa83fb7e7b669a126d64</meta:generator>
    <meta:editing-duration>PT2H44M41S</meta:editing-duration>
    <meta:editing-cycles>6</meta:editing-cycles>
    <meta:document-statistic meta:table-count="4" meta:cell-count="159" meta:object-count="0"/>
  </office:meta>
</office:document-meta>
</file>