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1" svg:font-family="Calibri"/>
    <style:font-face style:name="Nachlieli CLM" svg:font-family="'Nachlieli CLM'"/>
    <style:font-face style:name="Segoe UI1" svg:font-family="'Segoe UI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9.0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16.99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20.34mm" fo:break-before="auto" style:use-optimal-row-height="false"/>
    </style:style>
    <style:style style:name="ro12" style:family="table-row">
      <style:table-row-properties style:row-height="21.77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17.71mm" fo:break-before="auto" style:use-optimal-row-height="true"/>
    </style:style>
    <style:style style:name="ro17" style:family="table-row">
      <style:table-row-properties style:row-height="11.01mm" fo:break-before="auto" style:use-optimal-row-height="true"/>
    </style:style>
    <style:style style:name="ro18" style:family="table-row">
      <style:table-row-properties style:row-height="7.66mm" fo:break-before="auto" style:use-optimal-row-height="true"/>
    </style:style>
    <style:style style:name="ro19" style:family="table-row">
      <style:table-row-properties style:row-height="63.66mm" fo:break-before="auto" style:use-optimal-row-height="tru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2.86mm" fo:break-before="auto" style:use-optimal-row-height="false"/>
    </style:style>
    <style:style style:name="ro22" style:family="table-row">
      <style:table-row-properties style:row-height="8.36mm" fo:break-before="auto" style:use-optimal-row-height="false"/>
    </style:style>
    <style:style style:name="ro23" style:family="table-row">
      <style:table-row-properties style:row-height="67.24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="none" fo:padding="0.71mm"/>
    </style:style>
    <style:style style:name="ce2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249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ce250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54" style:family="table-cell" style:parent-style-name="Default" style:data-style-name="N0"/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  <style:style style:name="T9" style:family="text">
      <style:text-properties style:font-name="Arial" fo:font-size="8pt" fo:font-weight="bold" fo:language="pl" fo:country="PL" style:language-asian="pl" style:country-asian="PL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zh" style:country-asian="CN"/>
    </style:style>
    <style:style style:name="T11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pl" style:country-asian="PL"/>
    </style:style>
    <style:style style:name="T12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/>
    </style:style>
    <style:style style:name="T13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 fo:font-weight="bold" style:font-weight-asian="bold" style:font-weight-complex="bold"/>
    </style:style>
    <style:style style:name="T14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CE" fo:font-size="8pt" style:font-name-complex="Arial CE" style:font-size-asian="8pt" style:font-size-complex="8pt"/>
    </style:style>
    <style:style style:name="T1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1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0" style:family="text">
      <style:text-properties style:use-window-font-color="true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 CE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style:use-window-font-color="true" style:font-name="Arial C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 CE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 CE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/>
    </style:style>
    <style:style style:name="T24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asian="Nachlieli CLM" style:font-name-complex="Nachlieli CLM"/>
    </style:style>
    <style:style style:name="T25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Arial" style:font-name-asian="Microsoft YaHei" style:font-name-complex="Arial CE"/>
    </style:style>
    <style:style style:name="T26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fo:language="pl" fo:country="PL" style:font-size-asian="8pt" style:font-size-complex="8pt" style:font-style-asian="normal" style:font-style-complex="normal" fo:font-weight="normal" style:font-weight-asian="normal" style:font-weight-complex="normal" style:font-name-complex="Arial CE" style:font-name="Arial CE" style:letter-kerning="true" fo:letter-spacing="normal" style:language-asian="hi" style:country-asian="IN" style:font-name-asian="Arial Unicode MS"/>
    </style:style>
    <style:style style:name="T2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-complex="Arial CE" style:font-name="Arial CE" fo:font-weight="bold" style:font-weight-asian="bold" style:font-weight-complex="bold"/>
    </style:style>
    <style:style style:name="T2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 C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Nachlieli CLM" style:font-name-complex="Nachlieli CLM"/>
    </style:style>
    <style:style style:name="T3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Microsoft YaHei" style:font-name-complex="Arial CE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 CE" style:font-name="Arial CE" style:letter-kerning="true" fo:letter-spacing="normal" style:language-asian="hi" style:country-asian="IN" style:font-name-asian="Arial Unicode MS"/>
    </style:style>
    <style:style style:name="T32" style:family="text">
      <style:text-properties style:use-window-font-color="true" fo:font-size="9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complex="hi" style:country-complex="IN" style:font-size-asian="8pt" style:font-size-complex="8pt" style:font-style-asian="normal" style:font-style-complex="normal" style:text-emphasize="none" style:font-relief="none" style:text-overline-style="none" style:text-overline-color="font-color" style:font-name-complex="Arial CE" style:font-name="Arial CE" fo:font-weight="bold" style:language-asian="zh" style:country-asian="CN" style:font-name-asian="Microsoft YaHei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rzedmiot zamówienia-zad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2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2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2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6-08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1 – fartuchy chirurgiczne 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2">
          <table:table-cell table:style-name="ce184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4">Fartuch chirurgiczny jałowy, jednorazowy, pełnobarierowy zgodny z EN 13795 1-3,  SMS - trójwarstwowa włóknina, gramatura: minimum 40g/m</text:span><text:span text:style-name="T15">²</text:span><text:span text:style-name="T16">, rękaw zakończony elastycznym mankietem z dzianiny, tylne części fartucha zachodzące na siebie, zapinane na rzepy i troki, kolor: zielony, pakowane indywidualnie /a1/, w rozm. od M do XXL*</text:span></text:p>
          </table:table-cell>
          <table:table-cell table:style-name="ce37" office:value-type="string" calcext:value-type="string">
            <text:p>szt.</text:p>
          </table:table-cell>
          <table:table-cell table:style-name="ce59" office:value-type="float" office:value="1000" calcext:value-type="float">
            <text:p>10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70" office:value-type="string" calcext:value-type="string">
            <text:p>*dopuszcza się do zaoferowania:</text:p>
          </table:table-cell>
          <table:table-cell table:style-name="ce72"/>
          <table:table-cell table:style-name="ce70"/>
          <table:table-cell table:style-name="ce60"/>
          <table:table-cell table:style-name="ce25" table:number-columns-repeated="2"/>
          <table:table-cell table:style-name="ce46" table:number-columns-repeated="3"/>
          <table:table-cell table:number-columns-repeated="1014"/>
        </table:table-row>
        <table:table-row table:style-name="ro13">
          <table:table-cell table:style-name="ce46" office:value-type="string" calcext:value-type="string">
            <text:p><text:s text:c="8"/>- fartuch z włókniny SSMMS, SMMS</text:p>
          </table:table-cell>
          <table:table-cell table:style-name="ce185" table:number-columns-repeated="3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3">
          <table:table-cell table:style-name="ce16"/>
          <table:table-cell table:style-name="ce185" table:number-columns-repeated="7"/>
          <table:table-cell table:number-columns-repeated="1015"/>
        </table:table-row>
        <table:table-row table:style-name="ro13">
          <table:table-cell table:style-name="ce21"/>
          <table:table-cell table:style-name="ce185"/>
          <table:table-cell table:style-name="ce26" table:number-columns-repeated="2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185" table:number-columns-repeated="2"/>
          <table:table-cell table:style-name="ce25" table:number-columns-repeated="2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3">
          <table:table-cell table:style-name="ce185" table:number-columns-repeated="2"/>
          <table:table-cell table:style-name="ce27" table:number-columns-repeated="2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3">
          <table:table-cell table:style-name="ce22"/>
          <table:table-cell table:style-name="ce185"/>
          <table:table-cell table:style-name="ce22" table:number-columns-repeated="5"/>
          <table:table-cell table:style-name="ce51"/>
          <table:table-cell table:number-columns-repeated="1015"/>
        </table:table-row>
        <table:table-row table:style-name="ro13">
          <table:table-cell table:style-name="ce185" table:number-columns-repeated="2"/>
          <table:table-cell table:style-name="ce22" table:number-columns-repeated="5"/>
          <table:table-cell table:style-name="ce51"/>
          <table:table-cell table:number-columns-repeated="1015"/>
        </table:table-row>
        <table:table-row table:style-name="ro13">
          <table:table-cell table:style-name="ce185" table:number-columns-repeated="3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3">
          <table:table-cell table:style-name="ce23"/>
          <table:table-cell table:style-name="ce30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3">
          <table:table-cell table:style-name="ce16"/>
          <table:table-cell table:style-name="ce185"/>
          <table:table-cell table:style-name="ce22" table:number-columns-repeated="6"/>
          <table:table-cell table:number-columns-repeated="1015"/>
        </table:table-row>
        <table:table-row table:style-name="ro13">
          <table:table-cell table:style-name="ce22"/>
          <table:table-cell table:style-name="ce185"/>
          <table:table-cell table:style-name="ce22" table:number-columns-repeated="6"/>
          <table:table-cell table:number-columns-repeated="1015"/>
        </table:table-row>
        <table:table-row table:style-name="ro1" table:number-rows-repeated="2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3"/>
        </table:table-row>
        <table:table-row table:style-name="ro14" table:number-rows-repeated="3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przedmiot zamówienia-zad.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2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2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2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6-08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2 – rękawice medyczne 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6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Rękawice chirurgiczne jałowe, lateksowe, pudrowane, wykończenie mankietu: równomiernie rolowany, wzmocniony brzeg, kształt: anatomiczny; rękawice zróżnicowane na prawą i lewą dłoń, różne rozmiary (określane przy zamówieniu), opakowanie jednostkowe: 1 para</text:p>
          </table:table-cell>
          <table:table-cell table:style-name="ce37" office:value-type="string" calcext:value-type="string">
            <text:p>para</text:p>
          </table:table-cell>
          <table:table-cell table:style-name="ce86" office:value-type="float" office:value="8700" calcext:value-type="float">
            <text:p>87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46"/>
          <table:table-cell table:style-name="ce25" table:number-columns-repeated="5"/>
          <table:table-cell table:style-name="ce46" table:number-columns-repeated="3"/>
          <table:table-cell table:number-columns-repeated="1014"/>
        </table:table-row>
        <table:table-row table:style-name="ro13">
          <table:table-cell table:style-name="ce22"/>
          <table:table-cell table:style-name="ce16"/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3">
          <table:table-cell table:style-name="ce16" table:number-columns-repeated="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zedmiot zamówienia-zad.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2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2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2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6-08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3 – produkty ochronn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7">
          <table:table-cell table:style-name="ce184" office:value-type="float" office:value="1" calcext:value-type="float">
            <text:p>1</text:p>
          </table:table-cell>
          <table:table-cell table:style-name="ce29" office:value-type="string" calcext:value-type="string">
            <text:p>ochraniacze na buty, jednorazowego użytku, foliowe, antypoślizgowe, wielkość opakowania: 100szt. (tj.50 par w 1op.),<text:span text:style-name="T19"> nie dopuszcza się ochraniaczy włókninowych</text:span></text:p>
          </table:table-cell>
          <table:table-cell table:style-name="ce39" office:value-type="string" calcext:value-type="string">
            <text:p>op.</text:p>
          </table:table-cell>
          <table:table-cell table:style-name="ce92" office:value-type="float" office:value="20" calcext:value-type="float">
            <text:p>2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8">
          <table:table-cell table:style-name="ce184" table:formula="of:=[.A18]+1" office:value-type="float" office:value="2" calcext:value-type="float">
            <text:p>2</text:p>
          </table:table-cell>
          <table:table-cell table:style-name="ce29" office:value-type="string" calcext:value-type="string">
            <text:p>Spodenki krótkie dla pacjenta, z rozcięciem, jednorazowego użytku (do kolonoskopii)</text:p>
          </table:table-cell>
          <table:table-cell table:style-name="ce37" office:value-type="string" calcext:value-type="string">
            <text:p>szt.</text:p>
          </table:table-cell>
          <table:table-cell table:style-name="ce93" office:value-type="float" office:value="300" calcext:value-type="float">
            <text:p>3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8">
          <table:table-cell table:style-name="ce184" table:formula="of:=[.A19]+1" office:value-type="float" office:value="3" calcext:value-type="float">
            <text:p>3</text:p>
          </table:table-cell>
          <table:table-cell table:style-name="ce29" office:value-type="string" calcext:value-type="string">
            <text:p>Osłonka na kamerę szer. 25cm, dł 2m, niesterylna z włókniny, przezroczysta*</text:p>
          </table:table-cell>
          <table:table-cell table:style-name="ce37" office:value-type="string" calcext:value-type="string">
            <text:p>szt.</text:p>
          </table:table-cell>
          <table:table-cell table:style-name="ce93" office:value-type="float" office:value="150" calcext:value-type="float">
            <text:p>15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8">
          <table:table-cell table:style-name="ce184" table:formula="of:=[.A20]+1" office:value-type="float" office:value="4" calcext:value-type="float">
            <text:p>4</text:p>
          </table:table-cell>
          <table:table-cell table:style-name="ce29" office:value-type="string" calcext:value-type="string">
            <text:p>Kieszeń na narzędzia laparoskopowe 40cm x 30 cm, w górnej części na przylepiec*, sterylna</text:p>
          </table:table-cell>
          <table:table-cell table:style-name="ce37" office:value-type="string" calcext:value-type="string">
            <text:p>szt.</text:p>
          </table:table-cell>
          <table:table-cell table:style-name="ce93" office:value-type="float" office:value="150" calcext:value-type="float">
            <text:p>15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7">
          <table:table-cell table:style-name="ce184" table:formula="of:=[.A21]+1" office:value-type="float" office:value="5" calcext:value-type="float">
            <text:p>5</text:p>
          </table:table-cell>
          <table:table-cell table:style-name="ce88" office:value-type="string" calcext:value-type="string">
            <text:p>Koszula do zabiegu <text:s/>- <text:s/>dla pacjenta, jednorazowego użytku, z przodu nacięcie od szyi o długości do ok. 50cm, rozmiary XL i XXL *</text:p>
          </table:table-cell>
          <table:table-cell table:style-name="ce91" office:value-type="string" calcext:value-type="string">
            <text:p>szt.</text:p>
          </table:table-cell>
          <table:table-cell table:style-name="ce94" office:value-type="float" office:value="700" calcext:value-type="float">
            <text:p>7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2]+1" office:value-type="float" office:value="6" calcext:value-type="float">
            <text:p>6</text:p>
          </table:table-cell>
          <table:table-cell table:style-name="ce89" office:value-type="string" calcext:value-type="string">
            <text:p>czepki damskie chirurgiczne , wielkość opakowania: 100szt.</text:p>
          </table:table-cell>
          <table:table-cell table:style-name="ce37" office:value-type="string" calcext:value-type="string">
            <text:p>op.</text:p>
          </table:table-cell>
          <table:table-cell table:style-name="ce95" office:value-type="float" office:value="25" calcext:value-type="float">
            <text:p>25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3]+1" office:value-type="float" office:value="7" calcext:value-type="float">
            <text:p>7</text:p>
          </table:table-cell>
          <table:table-cell table:style-name="ce89" office:value-type="string" calcext:value-type="string">
            <text:p>czepek męski/ furażerka, wielkość opakowania: 100szt</text:p>
          </table:table-cell>
          <table:table-cell table:style-name="ce37" office:value-type="string" calcext:value-type="string">
            <text:p>op.</text:p>
          </table:table-cell>
          <table:table-cell table:style-name="ce95" office:value-type="float" office:value="10" calcext:value-type="float">
            <text:p>1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3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3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3">
          <table:table-cell table:style-name="ce23" office:value-type="string" calcext:value-type="string">
            <text:p>*poz.3: dopuszcza się do zaoferowania: </text:p>
          </table:table-cell>
          <table:table-cell table:style-name="ce30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3">
          <table:table-cell table:style-name="ce87" office:value-type="string" calcext:value-type="string">
            <text:p><text:span text:style-name="T17">      </text:span><text:span text:style-name="T18">- pokrowiec na kamerę w rozmiarze 17cmx200cm, pozostałe parametry zachowane</text:span></text:p>
          </table:table-cell>
          <table:table-cell table:style-name="ce16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3">
          <table:table-cell table:style-name="ce21" office:value-type="string" calcext:value-type="string">
            <text:p><text:s text:c="8"/>- foliową osłonę na kamerę w rozmiarze 16cmx200cm, pozostałe parametry zachowane</text:p>
          </table:table-cell>
          <table:table-cell table:style-name="ce16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2"/>
          <table:table-cell table:style-name="ce16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16" office:value-type="string" calcext:value-type="string">
            <text:p>*poz.4: dopuszcza się do zaoferowania: </text:p>
          </table:table-cell>
          <table:table-cell table:style-name="ce16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87" office:value-type="string" calcext:value-type="string">
            <text:p><text:span text:style-name="T17">      </text:span><text:span text:style-name="T18">- kieszeń na narzędzia laparoskopowe jednokomorową w rozmiarze 40cmx35cm, pozostałe parametry zachowane</text:span></text:p>
          </table:table-cell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3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16" office:value-type="string" calcext:value-type="string">
            <text:p>*poz.5: dopuszcza się do zaoferowania: </text:p>
          </table:table-cell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22" office:value-type="string" calcext:value-type="string">
            <text:p><text:s text:c="8"/>- koszulę zabiegową w rozmiarze uniwersalnym z rozcięciem o długości ok.20-50cm, pozostałe parametry zachowane</text:p>
          </table:table-cell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3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rzedmiot zamówienia-zad.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2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2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2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6-08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5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4 – rękawice diagnostyczne lateks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1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9">
          <table:table-cell table:style-name="ce184" office:value-type="float" office:value="1" calcext:value-type="float">
            <text:p>1</text:p>
          </table:table-cell>
          <table:table-cell table:style-name="ce99" office:value-type="string" calcext:value-type="string">
            <text:p><text:span text:style-name="T20">Rękawice medyczne, diagnostyczne, lateksowe, niejałowe, lekko</text:span><text:span text:style-name="T21"> </text:span><text:span text:style-name="T22">pudrowane mączką kukurydzianą -  dopuszcza się rękawice bezpudrowe;  wykończenie mankietu: mankiet rolowany, powierzchnia gładka lub delikatnie teksturowana, kształt: uniwersalny, rękawice pasujące na prawą i lewą dłoń, minimalny zakres rozmiarów: S, M, L i XL (konkretne wskazanie zapotrzebowania na dany rozmiar na etapie zamówienia), poziom szczelności:</text:span><text:span text:style-name="T23"> AQL </text:span><text:span text:style-name="T24">≤1.5 (AQL nie może przekraczać minimalnego bezpiecznego stopnia tj. 1.5) , wyrób medyczny - zgodność z normą: EN 455 (1-4), </text:span><text:span text:style-name="T25"> dopuszczone do kontaktu z żywnością, </text:span><text:span text:style-name="T26">obowiązek transportu do zamawiającego w sposób umożliwiający ochronę rękawic od szkodliwego wpływu światła, temperatury, wilgoci i innych czynników zewnętrznych, wielkość opakowania: </text:span><text:span text:style-name="T27">100szt.</text:span></text:p>
            <text:p/>
          </table:table-cell>
          <table:table-cell table:style-name="ce103" office:value-type="string" calcext:value-type="string">
            <text:p>op.</text:p>
          </table:table-cell>
          <table:table-cell table:style-name="ce59" office:value-type="float" office:value="1500" calcext:value-type="float">
            <text:p>1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5"/>
          <table:table-cell table:style-name="ce75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98" office:value-type="string" calcext:value-type="string">
            <text:p>Zamawiający wyraża zgodę na zaoferowanie opakowań innej wielkości – należy wówczas odpowiednio przeliczyć ich ilości dla zgodności z określonym powyżej zapotrzebowaniem</text:p>
          </table:table-cell>
          <table:table-cell table:style-name="ce76"/>
          <table:table-cell table:style-name="ce25" table:number-columns-repeated="4"/>
          <table:table-cell table:style-name="ce46" table:number-columns-repeated="3"/>
          <table:table-cell table:number-columns-repeated="1014"/>
        </table:table-row>
        <table:table-row table:style-name="ro13">
          <table:table-cell table:style-name="ce22"/>
          <table:table-cell table:style-name="ce77"/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3">
          <table:table-cell table:style-name="ce16"/>
          <table:table-cell table:style-name="ce77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33">
          <table:table-cell table:number-columns-repeated="1023"/>
        </table:table-row>
        <table:table-row table:style-name="ro14">
          <table:table-cell table:number-columns-repeated="1023"/>
        </table:table-row>
        <table:table-row table:style-name="ro14">
          <table:table-cell table:number-columns-repeated="1023"/>
        </table:table-row>
      </table:table>
      <table:table table:name="przedmiot zamówienia-zad.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2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2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2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26-08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20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21">
          <table:table-cell table:style-name="ce9"/>
          <table:table-cell table:number-columns-repeated="1022"/>
        </table:table-row>
        <table:table-row table:style-name="ro1">
          <table:table-cell table:style-name="ce78" office:value-type="string" calcext:value-type="string">
            <text:p>zadanie nr 5 – rękawice diagnostyczne nitrylowe</text:p>
          </table:table-cell>
          <table:table-cell table:style-name="ce22" table:number-columns-repeated="7"/>
          <table:table-cell table:number-columns-repeated="1015"/>
        </table:table-row>
        <table:table-row table:style-name="ro22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23">
          <table:table-cell table:style-name="ce184" office:value-type="float" office:value="1" calcext:value-type="float">
            <text:p>1</text:p>
          </table:table-cell>
          <table:table-cell table:style-name="ce99" office:value-type="string" calcext:value-type="string">
            <text:p><text:span text:style-name="T20">Rękawice medyczne, diagnostyczne, nitrylowe, bezpudrowe, niejałowe, wykończenie mankietu: mankiet rolowany,  powierzchnia gładka lub teksturowana, kształt: uniwersalny, rękawice pasujące na prawą i lewą dłoń, minimalny zakres rozmiarów: S, M, L i XL (konkretne wskazanie zapotrzebowania na dany rozmiar na etapie zamówienia), poziom szczelności:</text:span><text:span text:style-name="T28"> AQL </text:span><text:span text:style-name="T29">≤1.5 (AQL nie może przekraczać minimalnego bezpiecznego stopnia tj. 1.5) , wyrób medyczny – zgodność z normą: EN 455 (1-4), dopuszczone do kontaktu z żywnością, </text:span><text:span text:style-name="T30">dopuszczone do kontaktu z żywnością, </text:span><text:span text:style-name="T31">obowiązek transportu do zamawiającego w sposób umożliwiający ochronę rękawic od szkodliwego wpływu światła, temperatury, wilgoci i innych czynników zewnętrznych, wielkość opakowania: </text:span><text:span text:style-name="T32">100szt.</text:span></text:p>
            <text:p/>
          </table:table-cell>
          <table:table-cell table:style-name="ce184" office:value-type="string" calcext:value-type="string">
            <text:p>op</text:p>
          </table:table-cell>
          <table:table-cell table:style-name="ce59" office:value-type="float" office:value="3200" calcext:value-type="float">
            <text:p>32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5" table:number-columns-repeated="3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98" office:value-type="string" calcext:value-type="string">
            <text:p>Zamawiający wyraża zgodę na zaoferowanie opakowań innej wielkości – należy wówczas odpowiednio przeliczyć ich ilości dla zgodności z określonym powyżej zapotrzebowaniem</text:p>
          </table:table-cell>
          <table:table-cell table:style-name="ce25" table:number-columns-repeated="5"/>
          <table:table-cell table:style-name="ce46" table:number-columns-repeated="3"/>
          <table:table-cell table:number-columns-repeated="1014"/>
        </table:table-row>
        <table:table-row table:style-name="ro13">
          <table:table-cell table:style-name="ce22"/>
          <table:table-cell table:style-name="ce16"/>
          <table:table-cell table:style-name="ce185" table:number-columns-repeated="2"/>
          <table:table-cell table:style-name="ce4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3">
          <table:table-cell table:style-name="ce16" table:number-columns-repeated="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17"/>
          <table:table-cell table:style-name="ce26" table:number-columns-repeated="3"/>
          <table:table-cell table:style-name="ce46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">
          <table:table-cell table:style-name="ce17"/>
          <table:table-cell table:style-name="ce25" table:number-columns-repeated="3"/>
          <table:table-cell table:style-name="ce46" table:number-columns-repeated="3"/>
          <table:table-cell table:style-name="ce51"/>
          <table:table-cell table:number-columns-repeated="1015"/>
        </table:table-row>
        <table:table-row table:style-name="ro1">
          <table:table-cell table:style-name="ce18"/>
          <table:table-cell table:style-name="ce27" table:number-columns-repeated="3"/>
          <table:table-cell table:style-name="ce47" table:number-columns-repeated="2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16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>
          <table:table-cell table:style-name="ce185"/>
          <table:table-cell table:style-name="ce22" table:number-columns-repeated="6"/>
          <table:table-cell table:style-name="ce51"/>
          <table:table-cell table:number-columns-repeated="1015"/>
        </table:table-row>
        <table:table-row table:style-name="ro13" table:number-rows-repeated="2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przedmiot zamówienia-zad.1'.B17:'przedmiot zamówienia-zad.1'.C1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przedmiot zamówienia-zad.2'.B17:'przedmiot zamówienia-zad.2'.C1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przedmiot zamówienia-zad.3'.B17:'przedmiot zamówienia-zad.3'.C21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przedmiot zamówienia-zad.4'.B17:'przedmiot zamówienia-zad.4'.C1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przedmiot zamówienia-zad.5'.B17:'przedmiot zamówienia-zad.5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1" svg:font-family="Calibri"/>
    <style:font-face style:name="Nachlieli CLM" svg:font-family="'Nachlieli CLM'"/>
    <style:font-face style:name="Segoe UI1" svg:font-family="'Segoe UI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 style:data-style-name="N2" text:time-value="08:32:29.25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7-21T08:48:12.682000000</dc:date>
    <meta:editing-cycles>133</meta:editing-cycles>
    <meta:editing-duration>PT12H32M26S</meta:editing-duration>
    <meta:print-date>2022-03-22T14:25:58.735000000</meta:print-date>
    <meta:document-statistic meta:table-count="5" meta:cell-count="202" meta:object-count="0"/>
  </office:meta>
</office:document-meta>
</file>