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E8244865934A87B4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096cm" style:rel-column-width="23499*"/>
    </style:style>
    <style:style style:name="Tabela1.B" style:family="table-column">
      <style:table-column-properties style:column-width="10.904cm" style:rel-column-width="4203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7f04a" officeooo:paragraph-rsid="0017f04a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17f04a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normal" officeooo:rsid="0022cd0c" officeooo:paragraph-rsid="0022cd0c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officeooo:rsid="0022cd0c" officeooo:paragraph-rsid="0022d79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e2ddb" officeooo:paragraph-rsid="001e2dd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212ea4" officeooo:paragraph-rsid="001f85bc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officeooo:rsid="0022d79d" officeooo:paragraph-rsid="0022d79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2d79d" officeooo:paragraph-rsid="0022d79d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22d79d" officeooo:paragraph-rsid="001f85bc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margin-top="0.3cm" fo:margin-bottom="0.3cm" style:contextual-spacing="false" fo:line-height="100%" fo:text-align="start" style:justify-single-word="false"/>
      <style:text-properties fo:font-size="11pt" officeooo:paragraph-rsid="0022d79d" style:font-size-asian="9.60000038146973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0c33f6" officeooo:paragraph-rsid="00193b1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213aae" officeooo:paragraph-rsid="00213aae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22cd0c" officeooo:paragraph-rsid="0022cd0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3cm" fo:margin-bottom="0.3cm" style:contextual-spacing="false"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9pt" fo:font-weight="bold" officeooo:rsid="0022cd0c" officeooo:paragraph-rsid="0022cd0c" style:font-size-asian="7.84999990463257pt" style:font-weight-asian="bold" style:font-size-complex="9pt" style:font-weight-complex="bold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2pt" officeooo:rsid="0022cd0c" officeooo:paragraph-rsid="0022cd0c" style:font-size-asian="12pt" style:font-size-complex="12pt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2pt" officeooo:rsid="0024a866" officeooo:paragraph-rsid="0024a866" style:font-size-asian="12pt" style:font-size-complex="12pt"/>
    </style:style>
    <style:style style:name="T1" style:family="text">
      <style:text-properties officeooo:rsid="0017f04a"/>
    </style:style>
    <style:style style:name="T2" style:family="text">
      <style:text-properties officeooo:rsid="0022cd0c"/>
    </style:style>
    <style:style style:name="T3" style:family="text">
      <style:text-properties officeooo:rsid="0022d79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2cd0c" style:font-size-asian="12pt" style:font-size-complex="12pt"/>
    </style:style>
    <style:style style:name="T6" style:family="text">
      <style:text-properties fo:font-size="12pt" officeooo:rsid="0022d79d" style:font-size-asian="12pt" style:font-size-complex="12pt"/>
    </style:style>
    <style:style style:name="T7" style:family="text">
      <style:text-properties officeooo:rsid="0024a8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SPRAWOZDANIE <text:s/>Z <text:s/>REALIZACJI <text:s/>ZAJĘĆ <text:s/>DODATKOWYCH <text:s/>W RAMACH „PROGRAMU <text:s/>PROFILAKTYKI <text:s/>I <text:s/>WCZESNEGO <text:s/>WYKRYWANIA <text:s/></text:p>
      <text:p text:style-name="P14">NADWAGI I <text:s/>OTYŁOŚCI <text:s/>WŚRÓD <text:s/>DZIECI <text:s/>KLAS <text:s/>IV-VIII, <text:s/>UCZNIÓW <text:s/>SZKÓŁ PODSTAWOWYCH <text:s/>Z <text:s/>TERENU <text:s/>POWIATU <text:s/>RADOMSKIEGO, <text:s/>NA <text:s/>LATA <text:s/>2022-2023”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 table:style-name="TableLine2407244974416">
          <table:table-cell table:style-name="Tabela1.A1" office:value-type="string">
            <text:p text:style-name="P15"><text:span text:style-name="T7">Nazwa/</text:span>Pieczątka szkoły:</text:p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407244979888">
          <table:table-cell table:style-name="Tabela1.A2" office:value-type="string">
            <text:p text:style-name="P15">Klasa:</text:p>
            <text:p text:style-name="P4">(*zaznaczyć właściwą klasę)</text:p>
          </table:table-cell>
          <table:table-cell table:style-name="Tabela1.B7" office:value-type="string">
            <text:list xml:id="list624042414" text:style-name="L1">
              <text:list-item>
                <text:p text:style-name="P18">IV <text:s text:c="17"/></text:p>
              </text:list-item>
              <text:list-item>
                <text:p text:style-name="P18">V <text:s text:c="17"/></text:p>
              </text:list-item>
              <text:list-item>
                <text:p text:style-name="P18"><text:span text:style-name="T7">V</text:span>I</text:p>
              </text:list-item>
              <text:list-item>
                <text:p text:style-name="P19">VII</text:p>
              </text:list-item>
              <text:list-item>
                <text:p text:style-name="P19">VIII</text:p>
              </text:list-item>
            </text:list>
          </table:table-cell>
        </table:table-row>
        <table:table-row table:style-name="TableLine2407244974704">
          <table:table-cell table:style-name="Tabela1.A2" office:value-type="string">
            <text:p text:style-name="P15">Data <text:span text:style-name="T7">realizacji </text:span>zajęć: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leLine2407244979024">
          <table:table-cell table:style-name="Tabela1.A2" office:value-type="string">
            <text:p text:style-name="P15">Liczba godzin lekcyjnych: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leLine2407244981616">
          <table:table-cell table:style-name="Tabela1.A2" office:value-type="string">
            <text:p text:style-name="P15">Temat zajęć/prezentacja:</text:p>
            <text:p text:style-name="P4">(*zaznaczyć właściwy temat)</text:p>
          </table:table-cell>
          <table:table-cell table:style-name="Tabela1.B7" office:value-type="string">
            <text:p text:style-name="P12"><text:s text:c="2"/><text:span text:style-name="T4"><text:s/></text:span><text:span text:style-name="T5">1. </text:span><text:span text:style-name="T6">Czas na zmianę.</text:span></text:p>
            <text:p text:style-name="P16"><text:s text:c="3"/><text:span text:style-name="T2">2. </text:span><text:span text:style-name="T3">Emocje a wybory żywieniowe.</text:span></text:p>
            <text:p text:style-name="P16"><text:s text:c="3"/><text:span text:style-name="T2">3. </text:span><text:span text:style-name="T3">ABC zdrowego odżywiania.</text:span></text:p>
            <text:p text:style-name="P16"><text:s text:c="3"/><text:span text:style-name="T2">4. </text:span><text:span text:style-name="T3">Żyj aktywnie.</text:span></text:p>
          </table:table-cell>
        </table:table-row>
        <table:table-row table:style-name="TableLine2407244980176">
          <table:table-cell table:style-name="Tabela1.A2" office:value-type="string">
            <text:p text:style-name="P15">Liczba uczniów uczestniczących w zajęciach:</text:p>
            <text:p text:style-name="P5">(*<text:span text:style-name="T3">lista uczestników w załączniku</text:span>)</text:p>
            <text:p text:style-name="P5"/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leLine2407244974992">
          <table:table-cell table:style-name="Tabela1.A2" office:value-type="string">
            <text:p text:style-name="P17"/>
            <text:p text:style-name="P15">Osoba realizująca zajęcia:</text:p>
            <text:p text:style-name="P4">(*<text:span text:style-name="T3">i</text:span>mię i nazwisko)</text:p>
            <text:p text:style-name="P4"/>
          </table:table-cell>
          <table:table-cell table:style-name="Tabela1.B7" office:value-type="string">
            <text:p text:style-name="P11"/>
          </table:table-cell>
        </table:table-row>
      </table:table>
      <text:p text:style-name="P10"/>
      <text:p text:style-name="P9"><text:tab/><text:tab/><text:tab/><text:tab/><text:tab/><text:tab/><text:tab/><text:tab/>Sporządził(a):</text:p>
      <text:p text:style-name="P9"/>
      <text:p text:style-name="P8"/>
      <text:p text:style-name="P8">……………………………………………</text:p>
      <text:p text:style-name="P9"><text:tab/><text:tab/><text:tab/><text:tab/><text:tab/><text:tab/><text:tab/><text:tab/> <text:s text:c="4"/>(data, pieczątka,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entury Gothic" fo:font-family="'Century Gothic'" style:font-family-generic="roman" style:font-pitch="variable" fo:font-size="11pt" fo:language="pl" fo:country="PL" style:font-name-asian="PMingLiU" style:font-family-asian="PMingLiU" style:font-family-generic-asian="system" style:font-pitch-asian="variable" style:font-size-asian="11pt" style:language-asian="pl" style:country-asian="PL" style:font-name-complex="Century Gothic1" style:font-family-complex="'Century Gothic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style:writing-mode="page"/>
    </style:style>
    <style:style style:name="MP1" style:family="paragraph" style:parent-style-name="Header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rsid="0017f04a" officeooo:paragraph-rsid="0017f04a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17f04a" style:font-size-asian="10pt" style:font-size-complex="10pt"/>
    </style:style>
    <style:style style:name="MT1" style:family="text">
      <style:text-properties officeooo:rsid="0017f0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2" table:style-name="Tabela12">
          <table:table-column table:style-name="Tabela12.A"/>
          <table:table-column table:style-name="Tabela12.B"/>
          <table:table-row table:style-name="TableLine2407244978736">
            <table:table-cell table:style-name="Tabela12.A1" office:value-type="string">
              <text:p text:style-name="Table_20_Contents"><draw:frame draw:style-name="Mfr1" draw:name="Obraz1" text:anchor-type="char" svg:x="0.728cm" svg:y="0.048cm" svg:width="1.744cm" svg:height="2.182cm" draw:z-index="0"><draw:image xlink:href="Pictures/1000000000000320000003E8244865934A87B4C6.jpg" xlink:type="simple" xlink:show="embed" xlink:actuate="onLoad" draw:mime-type="image/jpeg"/></draw:frame></text:p>
              <text:p text:style-name="Table_20_Contents"/>
              <text:p text:style-name="MP2">Powiat Radomski</text:p>
              <text:p text:style-name="MP3"/>
              <text:p text:style-name="MP3"/>
            </table:table-cell>
            <table:table-cell table:style-name="Tabela12.A1" office:value-type="string">
              <text:p text:style-name="MP2"/>
              <text:p text:style-name="MP2">Samodzielny Publiczny Zespół Zakładów <text:line-break/>Opieki Zdrowotnej w Pionkach <text:line-break/>im. Lecha i Marii Kaczyńskich – Pary Prezydenckiej</text:p>
            </table:table-cell>
          </table:table-row>
        </table:table>
        <text:p text:style-name="MP1">„<text:span text:style-name="MT1">Program profilaktyki i wczesnego wykrywania nadwagi i otyłości wśród dzieci <text:line-break/>klas IV-VIII, uczniów szkół podstawowych z terenu Powiatu Radomskiego, <text:line-break/>na lata 2022-2023”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2:58:59.177000000</meta:creation-date>
    <dc:date>2023-05-10T10:56:50.033000000</dc:date>
    <meta:editing-duration>PT1H41M18S</meta:editing-duration>
    <meta:editing-cycles>8</meta:editing-cycles>
    <meta:generator>LibreOffice/7.3.3.2$Windows_X86_64 LibreOffice_project/d1d0ea68f081ee2800a922cac8f79445e4603348</meta:generator>
    <meta:document-statistic meta:table-count="2" meta:image-count="1" meta:object-count="0" meta:page-count="1" meta:paragraph-count="28" meta:word-count="132" meta:character-count="1062" meta:non-whitespace-character-count="864"/>
  </office:meta>
</office:document-meta>
</file>