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ef758" officeooo:paragraph-rsid="001ef758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ef758" officeooo:paragraph-rsid="001ef758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officeooo:rsid="001ef758" officeooo:paragraph-rsid="001ef758"/>
    </style:style>
    <style:style style:name="P4" style:family="paragraph" style:parent-style-name="Standard" style:list-style-name="L1">
      <style:paragraph-properties fo:line-height="200%" fo:text-align="justify" style:justify-single-word="false"/>
      <style:text-properties style:font-name="Times New Roman" officeooo:rsid="001ef758" officeooo:paragraph-rsid="001ef758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weight="bold" officeooo:rsid="001ef758" officeooo:paragraph-rsid="001ef75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ef758" officeooo:paragraph-rsid="001ef758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bold" officeooo:rsid="001ef758" officeooo:paragraph-rsid="001ef758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</text:p>
      <text:p text:style-name="P1"/>
      <text:p text:style-name="P2"/>
      <text:p text:style-name="P2"/>
      <text:p text:style-name="P3">Nazwa oferenta……………………………………………………………………….………………</text:p>
      <text:p text:style-name="P3">Adres Oferenta……………………………………………………………………………………….</text:p>
      <text:p text:style-name="P3">Numer telefonu……………………………………………………………………………………….</text:p>
      <text:p text:style-name="P3">REGON……………………………………………………………………………………………….</text:p>
      <text:p text:style-name="P3">NIP…………………………………………………………………………………………………….</text:p>
      <text:p text:style-name="P3">PESEL…………………………………………………………………………………………………</text:p>
      <text:p text:style-name="P3"/>
      <text:p text:style-name="P5">Oświadczenie Oferenta:</text:p>
      <text:p text:style-name="P3">Oświadczam, iż niżej wymienione dokumenty znajdują się w Dziale Kadr Samodzielnego Publicznego Zespołu Zakładów Opieki Zdrowotnej w Pionkach im. Lecha i Marii Kaczyńskich-Pary Prezydenckiej:</text:p>
      <text:list xml:id="list3491073310" text:style-name="L1">
        <text:list-item>
          <text:p text:style-name="P4">Kserokopia Dyplomu Ukończenia Studiów</text:p>
        </text:list-item>
        <text:list-item>
          <text:p text:style-name="P4">Kserokopia Prawa Wykonywania Zawodu</text:p>
        </text:list-item>
        <text:list-item>
          <text:p text:style-name="P4">Kserokopia Dyplomu Specjalizacji</text:p>
        </text:list-item>
      </text:list>
      <text:p text:style-name="P3"/>
      <text:p text:style-name="P3"/>
      <text:p text:style-name="P3"/>
      <text:p text:style-name="P3"/>
      <text:p text:style-name="P7">………………………………… <text:s text:c="46"/>……………………………….</text:p>
      <text:p text:style-name="P7"><text:s text:c="4"/>(miejscowość, data) <text:s text:c="63"/>(podpis i pieczęć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4:12:46.650000000</meta:creation-date>
    <meta:generator>LibreOffice/6.0.0.3$Windows_x86 LibreOffice_project/64a0f66915f38c6217de274f0aa8e15618924765</meta:generator>
    <dc:date>2023-12-01T14:20:44.590000000</dc:date>
    <meta:editing-duration>PT7M58S</meta:editing-duration>
    <meta:editing-cycles>1</meta:editing-cycles>
    <meta:document-statistic meta:table-count="0" meta:image-count="0" meta:object-count="0" meta:page-count="1" meta:paragraph-count="14" meta:word-count="58" meta:character-count="788" meta:non-whitespace-character-count="634"/>
  </office:meta>
</office:document-meta>
</file>